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.117cm" fo:margin-left="-0.208cm" table:align="left" style:writing-mode="lr-tb"/>
    </style:style>
    <style:style style:name="Таблица1.A" style:family="table-column">
      <style:table-column-properties style:column-width="2.561cm"/>
    </style:style>
    <style:style style:name="Таблица1.B" style:family="table-column">
      <style:table-column-properties style:column-width="11.539cm"/>
    </style:style>
    <style:style style:name="Таблица1.C" style:family="table-column">
      <style:table-column-properties style:column-width="3.01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 style:list-style-name="WW8Num4">
      <style:paragraph-properties>
        <style:tab-stops>
          <style:tab-stop style:position="0.924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fo:text-align="start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WW8Num8">
      <style:paragraph-properties fo:margin-left="0.462cm" fo:margin-right="0cm" fo:text-indent="-0.318cm" style:auto-text-indent="false" style:snap-to-layout-grid="false">
        <style:tab-stops>
          <style:tab-stop style:position="0.924cm"/>
        </style:tab-stops>
      </style:paragraph-properties>
    </style:style>
    <style:style style:name="P9" style:family="paragraph" style:parent-style-name="Standard" style:list-style-name="WW8Num4">
      <style:paragraph-properties fo:margin-left="0.462cm" fo:margin-right="0cm" fo:text-indent="-0.318cm" style:auto-text-indent="false">
        <style:tab-stops>
          <style:tab-stop style:position="0.924cm"/>
        </style:tab-stops>
      </style:paragraph-properties>
    </style:style>
    <style:style style:name="P10" style:family="paragraph" style:parent-style-name="Standard" style:list-style-name="WW8Num8">
      <style:paragraph-properties fo:margin-left="0.462cm" fo:margin-right="0cm" fo:text-indent="-0.318cm" style:auto-text-indent="false">
        <style:tab-stops>
          <style:tab-stop style:position="0.924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 style:list-style-name="WW8Num1">
      <style:paragraph-properties fo:margin-left="0.462cm" fo:margin-right="0cm" fo:text-indent="-0.318cm" style:auto-text-indent="false">
        <style:tab-stops>
          <style:tab-stop style:position="0.924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 style:list-style-name="WW8Num1">
      <style:paragraph-properties fo:margin-left="0.462cm" fo:margin-right="0cm" fo:text-indent="-0.318cm" style:auto-text-indent="false" style:snap-to-layout-grid="false">
        <style:tab-stops>
          <style:tab-stop style:position="0.924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 style:list-style-name="WW8Num9">
      <style:paragraph-properties fo:margin-left="0.462cm" fo:margin-right="0cm" fo:text-indent="-0.318cm" style:auto-text-indent="false">
        <style:tab-stops>
          <style:tab-stop style:position="0.924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 style:list-style-name="WW8Num9">
      <style:paragraph-properties fo:margin-left="0.462cm" fo:margin-right="0cm" fo:text-indent="-0.318cm" style:auto-text-indent="false" style:snap-to-layout-grid="false">
        <style:tab-stops>
          <style:tab-stop style:position="0.924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 style:list-style-name="WW8Num5">
      <style:paragraph-properties fo:margin-left="0.462cm" fo:margin-right="0cm" fo:text-indent="-0.318cm" style:auto-text-indent="false">
        <style:tab-stops>
          <style:tab-stop style:position="0.924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 style:list-style-name="WW8Num5">
      <style:paragraph-properties fo:margin-left="0.462cm" fo:margin-right="0cm" fo:text-indent="-0.318cm" style:auto-text-indent="false" style:snap-to-layout-grid="false">
        <style:tab-stops>
          <style:tab-stop style:position="0.924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 style:list-style-name="WW8Num6">
      <style:paragraph-properties fo:margin-left="0.462cm" fo:margin-right="0cm" fo:text-indent="-0.318cm" style:auto-text-indent="false">
        <style:tab-stops>
          <style:tab-stop style:position="0.924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 style:list-style-name="WW8Num4">
      <style:paragraph-properties fo:margin-left="0.462cm" fo:margin-right="0cm" fo:text-indent="-0.318cm" style:auto-text-indent="false">
        <style:tab-stops>
          <style:tab-stop style:position="0.924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 style:list-style-name="WW8Num4">
      <style:paragraph-properties fo:margin-left="0.462cm" fo:margin-right="0cm" fo:text-indent="-0.318cm" style:auto-text-indent="false" style:snap-to-layout-grid="false">
        <style:tab-stops>
          <style:tab-stop style:position="0.924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 style:list-style-name="WW8Num2">
      <style:paragraph-properties fo:margin-left="0.462cm" fo:margin-right="0cm" fo:text-indent="-0.318cm" style:auto-text-indent="false"/>
      <style:text-properties fo:font-size="14pt" style:font-size-asian="14pt" style:font-size-complex="14pt"/>
    </style:style>
    <style:style style:name="P21" style:family="paragraph" style:parent-style-name="Standard" style:list-style-name="WW8Num2">
      <style:paragraph-properties fo:margin-left="0.462cm" fo:margin-right="0cm" fo:text-indent="-0.318cm" style:auto-text-indent="false" style:snap-to-layout-grid="false"/>
      <style:text-properties fo:font-size="14pt" style:font-size-asian="14pt" style:font-size-complex="14pt"/>
    </style:style>
    <style:style style:name="P22" style:family="paragraph" style:parent-style-name="Standard" style:list-style-name="WW8Num3">
      <style:paragraph-properties fo:margin-left="0.462cm" fo:margin-right="0cm" fo:text-indent="-0.318cm" style:auto-text-indent="false"/>
      <style:text-properties fo:font-size="14pt" style:font-size-asian="14pt" style:font-size-complex="14pt"/>
    </style:style>
    <style:style style:name="P23" style:family="paragraph" style:parent-style-name="Standard" style:list-style-name="WW8Num3">
      <style:paragraph-properties fo:margin-left="0.462cm" fo:margin-right="0cm" fo:text-indent="-0.318cm" style:auto-text-indent="false" style:snap-to-layout-grid="false"/>
      <style:text-properties fo:font-size="14pt" style:font-size-asian="14pt" style:font-size-complex="14pt"/>
    </style:style>
    <style:style style:name="P24" style:family="paragraph" style:parent-style-name="Standard" style:list-style-name="WW8Num7">
      <style:paragraph-properties fo:margin-left="0.462cm" fo:margin-right="0cm" fo:text-indent="-0.318cm" style:auto-text-indent="false"/>
      <style:text-properties fo:font-size="14pt" style:font-size-asian="14pt" style:font-size-complex="14pt"/>
    </style:style>
    <style:style style:name="P25" style:family="paragraph" style:parent-style-name="Standard" style:list-style-name="WW8Num7">
      <style:paragraph-properties fo:margin-left="0.462cm" fo:margin-right="0cm" fo:text-indent="-0.318cm" style:auto-text-indent="false" style:snap-to-layout-grid="false"/>
      <style:text-properties fo:font-size="14pt" style:font-size-asian="14pt" style:font-size-complex="14pt"/>
    </style:style>
    <style:style style:name="P26" style:family="paragraph" style:parent-style-name="Standard" style:list-style-name="WW8Num2">
      <style:paragraph-properties fo:margin-left="0.462cm" fo:margin-right="0cm" fo:text-indent="-0.318cm" style:auto-text-indent="false"/>
    </style:style>
    <style:style style:name="P27" style:family="paragraph" style:parent-style-name="Standard">
      <style:paragraph-properties fo:margin-left="0cm" fo:margin-right="0cm" fo:text-indent="0cm" style:auto-text-indent="false" style:snap-to-layout-grid="false"/>
      <style:text-properties fo:font-size="14pt" style:font-size-asian="14pt" style:font-size-complex="14pt"/>
    </style:style>
    <style:style style:name="P28" style:family="paragraph" style:parent-style-name="Standard" style:list-style-name="WW8Num7">
      <style:paragraph-properties fo:margin-left="0.145cm" fo:margin-right="0cm" fo:text-indent="0cm" style:auto-text-indent="false" style:snap-to-layout-grid="false"/>
      <style:text-properties fo:font-size="14pt" style:font-size-asian="14pt" style:font-size-complex="14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language="en" fo:country="US" fo:font-weight="bold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Согласованно <text:s text:c="91"/>Утверждено</text:p>
      <text:p text:style-name="P1">Директор школы №18 <text:s text:c="76"/>на заседании</text:p>
      <text:p text:style-name="P1">М.А. Димитрова <text:s text:c="74"/>Д.О. «MAXIMUM»</text:p>
      <text:p text:style-name="P2"/>
      <text:p text:style-name="P5"/>
      <text:p text:style-name="P5"/>
      <text:p text:style-name="P5">План работы</text:p>
      <text:p text:style-name="P6"><text:span text:style-name="T1"><text:s/>старшей вожатой </text:span></text:p>
      <text:p text:style-name="P5">на 2012-2013 учебный год.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месяц</text:p>
          </table:table-cell>
          <table:table-cell table:style-name="Таблица1.A1" office:value-type="string">
            <text:p text:style-name="P3">Содержание работы</text:p>
          </table:table-cell>
          <table:table-cell table:style-name="Таблица1.C1" office:value-type="string">
            <text:p text:style-name="P3">Отметка о выполнении</text:p>
          </table:table-cell>
        </table:table-row>
        <table:table-row table:style-name="Таблица1.1">
          <table:table-cell table:style-name="Таблица1.A1" office:value-type="string">
            <text:p text:style-name="P3">Сентябрь</text:p>
          </table:table-cell>
          <table:table-cell table:style-name="Таблица1.A1" office:value-type="string">
            <text:list xml:id="list932825188" text:style-name="WW8Num8">
              <text:list-item>
                <text:p text:style-name="P8"><text:span text:style-name="T3">Заседание Д.О. «</text:span><text:span text:style-name="T4">MAXUMUM</text:span><text:span text:style-name="T3">». Планирование работы на новый учебный год. Выбор секторов и их руководителей (5-8 классы)</text:span></text:p>
              </text:list-item>
              <text:list-item>
                <text:p text:style-name="P10">Конкурс рисунков «С чего начинается Родина»(1-8 классы)</text:p>
              </text:list-item>
              <text:list-item>
                <text:p text:style-name="P10">Старт конкурса «Самый лучший класс – 2012/13» (5-8 классы)</text:p>
              </text:list-item>
              <text:list-item>
                <text:p text:style-name="P10">семинар ст. вожатых</text:p>
              </text:list-item>
              <text:list-item>
                <text:p text:style-name="P10">Школьные соревнования «Веселые старты» (2-4 классы)</text:p>
              </text:list-item>
              <text:list-item>
                <text:p text:style-name="P10">День здоровья (5-11 классы)</text:p>
              </text:list-item>
              <text:list-item>
                <text:p text:style-name="P10">Обучение АКТИВА (5-8 классы)</text:p>
              </text:list-item>
              <text:list-item>
                <text:p text:style-name="P10">Стартовая линейка в г. Городце. (5-8 классы)</text:p>
              </text:list-item>
              <text:list-item>
                <text:p text:style-name="P10">ДЕНЬ МИРА (2-8 классы)</text:p>
              </text:list-item>
              <text:list-item>
                <text:p text:style-name="P10">ДЕНЬ ТУРИЗМА (2-8 классы)</text:p>
              </text:list-item>
            </text:list>
          </table:table-cell>
          <table:table-cell table:style-name="Таблица1.C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Октябрь</text:p>
          </table:table-cell>
          <table:table-cell table:style-name="Таблица1.A1" office:value-type="string">
            <text:list xml:id="list492066305" text:style-name="WW8Num2">
              <text:list-item>
                <text:p text:style-name="P21">День пожилых людей. Поздравление ветеранов школы.(5-8 классы)</text:p>
              </text:list-item>
              <text:list-item>
                <text:p text:style-name="P20">Проведение праздника «Посвящение в первоклассники»(5-8 классы)</text:p>
              </text:list-item>
              <text:list-item>
                <text:p text:style-name="P26"><text:span text:style-name="T3"><text:s/>Конкурс гимна школы ко «Дню музыки» (5-8 классы)</text:span></text:p>
              </text:list-item>
              <text:list-item>
                <text:p text:style-name="P20">Всемирный день животных <text:s/>– приют для животных(5-8 классы)</text:p>
              </text:list-item>
              <text:list-item>
                <text:p text:style-name="P20">Помощь в подготовке праздника «День учителя».(5-8 классы)</text:p>
              </text:list-item>
              <text:list-item>
                <text:p text:style-name="P20">семинар ст. вожатых</text:p>
              </text:list-item>
              <text:list-item>
                <text:p text:style-name="P20">«Улыбнись миру» – всемирный день улыбки (2-8 классы)</text:p>
              </text:list-item>
              <text:list-item>
                <text:p text:style-name="P20">Обучение АКТИВА (5-8 классы)</text:p>
              </text:list-item>
              <text:list-item>
                <text:p text:style-name="P20">«День всех святых или Хэллоуин»(5-8 классы)</text:p>
              </text:list-item>
              <text:list-item>
                <text:p text:style-name="P20"><text:soft-page-break/>Школа «Лидер»(5-8 классы)</text:p>
              </text:list-item>
              <text:list-item>
                <text:p text:style-name="P20">Праздник «Осени» в начальной школе (1-4 классы)</text:p>
              </text:list-item>
            </text:list>
          </table:table-cell>
          <table:table-cell table:style-name="Таблица1.C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Ноябрь</text:p>
          </table:table-cell>
          <table:table-cell table:style-name="Таблица1.A1" office:value-type="string">
            <text:list xml:id="list1930110850" text:style-name="WW8Num1">
              <text:list-item>
                <text:p text:style-name="P12">День народного единства (5-8 классы)</text:p>
              </text:list-item>
              <text:list-item>
                <text:p text:style-name="P11">Международный день КВН(5-8 классы)</text:p>
              </text:list-item>
              <text:list-item>
                <text:p text:style-name="P11">Всемирный день молодежи(5-8 классы)</text:p>
              </text:list-item>
              <text:list-item>
                <text:p text:style-name="P11">Листовки о вреде курения (5-8 классы)</text:p>
              </text:list-item>
              <text:list-item>
                <text:p text:style-name="P11">Соц.помощь «Дому ребенка» или детскому саду (1-11 классы)</text:p>
              </text:list-item>
              <text:list-item>
                <text:p text:style-name="P11">семинар ст. вожатых</text:p>
              </text:list-item>
              <text:list-item>
                <text:p text:style-name="P11">Обучение АКТИВА(5-8 классы)</text:p>
              </text:list-item>
              <text:list-item>
                <text:p text:style-name="P11">Школа «Лидер»(5-8 классы)</text:p>
              </text:list-item>
            </text:list>
          </table:table-cell>
          <table:table-cell table:style-name="Таблица1.C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Декабрь</text:p>
          </table:table-cell>
          <table:table-cell table:style-name="Таблица1.A1" office:value-type="string">
            <text:list xml:id="list1220273397" text:style-name="WW8Num9">
              <text:list-item>
                <text:p text:style-name="P14">Всемирный день волонтеров (5-11 классы)</text:p>
              </text:list-item>
              <text:list-item>
                <text:p text:style-name="P13">Обучение АКТИВА(5-8 классы)</text:p>
              </text:list-item>
              <text:list-item>
                <text:p text:style-name="P13">семинар ст. вожатых</text:p>
              </text:list-item>
              <text:list-item>
                <text:p text:style-name="P13">Новогодние вечеринки (1-11классы)</text:p>
              </text:list-item>
            </text:list>
          </table:table-cell>
          <table:table-cell table:style-name="Таблица1.C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Январь</text:p>
          </table:table-cell>
          <table:table-cell table:style-name="Таблица1.A1" office:value-type="string">
            <text:list xml:id="list820679474" text:style-name="WW8Num3">
              <text:list-item>
                <text:p text:style-name="P23">Школа «Лидер».(5-8 классы)</text:p>
              </text:list-item>
              <text:list-item>
                <text:p text:style-name="P22">Обучение АКТИВА(5-8 классы)</text:p>
              </text:list-item>
              <text:list-item>
                <text:p text:style-name="P22">семинар ст. вожатых</text:p>
              </text:list-item>
              <text:list-item>
                <text:p text:style-name="P22">Конкурс рисунков «Чем опасен гололед»(1-4 классы)</text:p>
              </text:list-item>
            </text:list>
          </table:table-cell>
          <table:table-cell table:style-name="Таблица1.C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Февраль</text:p>
          </table:table-cell>
          <table:table-cell table:style-name="Таблица1.A1" office:value-type="string">
            <text:list xml:id="list1975657113" text:style-name="WW8Num5">
              <text:list-item>
                <text:p text:style-name="P16">Организация «Дня Св. Валентина», работа школьной почты(2-11классы)</text:p>
              </text:list-item>
              <text:list-item>
                <text:p text:style-name="P15">Обучение АКТИВА (5-8 классы)</text:p>
              </text:list-item>
              <text:list-item>
                <text:p text:style-name="P15">Поздравление ветеранов и участников боевых действий (1-11 классы)</text:p>
              </text:list-item>
              <text:list-item>
                <text:p text:style-name="P15">семинар ст. вожатых</text:p>
              </text:list-item>
              <text:list-item>
                <text:p text:style-name="P15">Конкурс «Лучший из лучших» - район(5-8 классы)</text:p>
              </text:list-item>
              <text:list-item>
                <text:p text:style-name="P15">Городской конкурс технического моделирования.(1-4 классы)</text:p>
              </text:list-item>
            </text:list>
          </table:table-cell>
          <table:table-cell table:style-name="Таблица1.C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Март</text:p>
          </table:table-cell>
          <table:table-cell table:style-name="Таблица1.A1" office:value-type="string">
            <text:list xml:id="list540474327" text:continue-numbering="true" text:style-name="WW8Num5">
              <text:list-item>
                <text:p text:style-name="P16">Конкурс «Мы вместе».(5-8 классы)</text:p>
              </text:list-item>
            </text:list>
            <text:list xml:id="list1855830821" text:style-name="WW8Num6">
              <text:list-item>
                <text:p text:style-name="P17">Оформление школы к 8 марта(5-8 классы)</text:p>
              </text:list-item>
              <text:list-item>
                <text:p text:style-name="P17">Школа «Лидер»(5-8 классы) </text:p>
              </text:list-item>
              <text:list-item>
                <text:p text:style-name="P17">семинар ст. вожатых</text:p>
              </text:list-item>
              <text:list-item>
                <text:p text:style-name="P17">Обучение АКТИВА(5-8 классы)</text:p>
              </text:list-item>
            </text:list>
          </table:table-cell>
          <table:table-cell table:style-name="Таблица1.C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Апрель</text:p>
          </table:table-cell>
          <table:table-cell table:style-name="Таблица1.A1" office:value-type="string">
            <text:p text:style-name="P27"/>
            <text:list xml:id="list377015725" text:style-name="WW8Num7">
              <text:list-item>
                <text:p text:style-name="P28">Международный день смеха(5-8 классы)</text:p>
              </text:list-item>
              <text:list-item>
                <text:p text:style-name="P25">Международный день детских книг (5-8 классы)</text:p>
              </text:list-item>
              <text:list-item>
                <text:p text:style-name="P25">семинар ст. вожатых</text:p>
              </text:list-item>
              <text:list-item>
                <text:p text:style-name="P24">Обучение АКТИВА (5-8 классы)</text:p>
              </text:list-item>
              <text:list-item>
                <text:p text:style-name="P24"><text:soft-page-break/>Школа «Лидер»(5-8 классы)</text:p>
              </text:list-item>
            </text:list>
          </table:table-cell>
          <table:table-cell table:style-name="Таблица1.C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Май </text:p>
          </table:table-cell>
          <table:table-cell table:style-name="Таблица1.A1" office:value-type="string">
            <text:list xml:id="list1022697153" text:style-name="WW8Num4">
              <text:list-item>
                <text:p text:style-name="P19">Поздравления ветеранов ВОВ(1- 11классы)</text:p>
              </text:list-item>
              <text:list-item>
                <text:p text:style-name="P18">Встреча с ветеранами ВОВ(1-11 классы)</text:p>
              </text:list-item>
              <text:list-item>
                <text:p text:style-name="P18">семинар ст. вожатых</text:p>
              </text:list-item>
              <text:list-item>
                <text:p text:style-name="P18">Обучение АКТИВА(5-8 классы)</text:p>
              </text:list-item>
              <text:list-item>
                <text:p text:style-name="P4">Презентация класса (5-8 классы)</text:p>
              </text:list-item>
              <text:list-item>
                <text:p text:style-name="P18">Подведение итогов по конкурсу «Самый лучший класс – 2011» (5-8 классы)</text:p>
              </text:list-item>
              <text:list-item>
                <text:p text:style-name="P18">Итоговый слет детских объединений в г. Городце(5-8 классы)</text:p>
              </text:list-item>
              <text:list-item>
                <text:p text:style-name="P9"><text:span text:style-name="T3">Итоговое заседание Д.О. «</text:span><text:span text:style-name="T4">MAXUMUM</text:span><text:span text:style-name="T3">». Подведение <text:s/>итогов года(5-8 классы)</text:span></text:p>
              </text:list-item>
            </text:list>
          </table:table-cell>
          <table:table-cell table:style-name="Таблица1.C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WW8Num8z0" style:family="text">
      <style:text-properties style:font-name="Symbol"/>
    </style:style>
    <style:style style:name="WW8Num2z0" style:family="text">
      <style:text-properties style:font-name="Symbol"/>
    </style:style>
    <style:style style:name="WW8Num1z0" style:family="text">
      <style:text-properties style:font-name="Symbol"/>
    </style:style>
    <style:style style:name="WW8Num9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4z0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1-13T08:53:45</meta:creation-date>
    <meta:document-statistic meta:table-count="1" meta:image-count="0" meta:object-count="0" meta:page-count="3" meta:paragraph-count="79" meta:word-count="411" meta:character-count="2913"/>
    <dc:date>2015-01-13T08:56:54</dc:date>
    <meta:editing-duration>PT00H03M09S</meta:editing-duration>
    <meta:editing-cycles>1</meta:editing-cycles>
    <meta:generator>OpenOffice.org/3.2$Linux OpenOffice.org_project/320m12$Build-9483</meta:generator>
  </office:meta>
</office:document-meta>
</file>