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2.362cm"/>
    </style:style>
    <style:style style:name="Таблица1.B" style:family="table-column">
      <style:table-column-properties style:column-width="11.539cm"/>
    </style:style>
    <style:style style:name="Таблица1.C" style:family="table-column">
      <style:table-column-properties style:column-width="2.9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3.747cm" fo:margin-right="0cm" fo:text-indent="0cm" style:auto-text-indent="false"/>
    </style:style>
    <style:style style:name="P7" style:family="paragraph" style:parent-style-name="Standard" style:list-style-name="WW8Num8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</style:style>
    <style:style style:name="P8" style:family="paragraph" style:parent-style-name="Standard" style:list-style-name="WW8Num5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</style:style>
    <style:style style:name="P9" style:family="paragraph" style:parent-style-name="Standard" style:list-style-name="WW8Num4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</style:style>
    <style:style style:name="P10" style:family="paragraph" style:parent-style-name="Standard" style:list-style-name="WW8Num8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WW8Num9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WW8Num9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WW8Num5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5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WW8Num4">
      <style:paragraph-properties fo:margin-left="0.462cm" fo:margin-right="0cm" fo:text-indent="-0.318cm" style:auto-text-indent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4">
      <style:paragraph-properties fo:margin-left="0.462cm" fo:margin-right="0cm" fo:text-indent="-0.318cm" style:auto-text-indent="false" style:snap-to-layout-grid="false">
        <style:tab-stops>
          <style:tab-stop style:position="0.46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8Num2">
      <style:paragraph-properties fo:margin-left="0.462cm" fo:margin-right="0cm" fo:text-indent="-0.318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margin-left="0.462cm" fo:margin-right="0cm" fo:text-indent="-0.31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8Num3">
      <style:paragraph-properties fo:margin-left="0.462cm" fo:margin-right="0cm" fo:text-indent="-0.318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3">
      <style:paragraph-properties fo:margin-left="0.462cm" fo:margin-right="0cm" fo:text-indent="-0.31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7">
      <style:paragraph-properties fo:margin-left="0.462cm" fo:margin-right="0cm" fo:text-indent="-0.31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8Num7">
      <style:paragraph-properties fo:margin-left="0.462cm" fo:margin-right="0cm" fo:text-indent="-0.31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8Num6">
      <style:paragraph-properties fo:margin-left="0.462cm" fo:margin-right="0cm" fo:text-indent="-0.318cm" style:auto-text-indent="false">
        <style:tab-stops>
          <style:tab-stop style:position="0.462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гласованно <text:s text:c="101"/>Утверждено</text:p>
      <text:p text:style-name="Standard">Зам. Директора по ВР <text:s text:c="88"/>Директор МБОУ </text:p>
      <text:p text:style-name="Standard">Е.С. Фролова-Бушуева<text:tab/><text:tab/><text:tab/><text:tab/><text:tab/><text:tab/><text:tab/> <text:s text:c="7"/>СОШ №18</text:p>
      <text:p text:style-name="P6"><text:s text:c="91"/>М.А.Димитрова</text:p>
      <text:p text:style-name="Standard"/>
      <text:p text:style-name="P3">План работы старшей</text:p>
      <text:p text:style-name="P3"><text:s/>вожатой школы №18 </text:p>
      <text:p text:style-name="P3">на 2013-2014 учебный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месяц</text:p>
          </table:table-cell>
          <table:table-cell table:style-name="Таблица1.A1" office:value-type="string">
            <text:p text:style-name="P2">Содержание работы</text:p>
          </table:table-cell>
          <table:table-cell table:style-name="Таблица1.C1" office:value-type="string">
            <text:p text:style-name="P2">Отметка о выполнении</text:p>
          </table:table-cell>
        </table:table-row>
        <table:table-row table:style-name="Таблица1.1">
          <table:table-cell table:style-name="Таблица1.A1" office:value-type="string">
            <text:p text:style-name="P2">Сентябрь</text:p>
          </table:table-cell>
          <table:table-cell table:style-name="Таблица1.A1" office:value-type="string">
            <text:list xml:id="list1381280124" text:style-name="WW8Num8">
              <text:list-item>
                <text:p text:style-name="P7"><text:span text:style-name="T1">Заседание Д.О. «</text:span><text:span text:style-name="T2">MAXUMUM</text:span><text:span text:style-name="T1">». Планирование работы на новый учебный год. Выбор секторов и их руководителей (5.09). </text:span></text:p>
              </text:list-item>
              <text:list-item>
                <text:p text:style-name="P10">Старт конкурса «Самый лучший класс – 2014»</text:p>
              </text:list-item>
              <text:list-item>
                <text:p text:style-name="P10">Проведение праздника «Посвящение в первоклассники» (9.09). </text:p>
              </text:list-item>
              <text:list-item>
                <text:p text:style-name="P10">Обучение АКТИВА (19.09)</text:p>
              </text:list-item>
              <text:list-item>
                <text:p text:style-name="P10">Семинар ст.вожатых</text:p>
              </text:list-item>
              <text:list-item>
                <text:p text:style-name="P10">Стартовая линейка в г. Городце.</text:p>
              </text:list-item>
              <text:list-item>
                <text:p text:style-name="P10">ДЕНЬ МИРА (21.09)</text:p>
              </text:list-item>
              <text:list-item>
                <text:p text:style-name="P10">ДЕНЬ ТУРИЗМА (27.09)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Октябрь</text:p>
          </table:table-cell>
          <table:table-cell table:style-name="Таблица1.A1" office:value-type="string">
            <text:list xml:id="list690696087" text:style-name="WW8Num2">
              <text:list-item>
                <text:p text:style-name="P20">День пожилых людей. Поздравление ветеранов школы.(01.10)</text:p>
              </text:list-item>
              <text:list-item>
                <text:p text:style-name="P19">Конкурс гимна школы ко «Дню музыки» (01.10)</text:p>
              </text:list-item>
              <text:list-item>
                <text:p text:style-name="P19">Всемирный день животных (04.10) – приют для животных</text:p>
              </text:list-item>
              <text:list-item>
                <text:p text:style-name="P19">Помощь в подготовке праздника «День учителя».(5.10.)</text:p>
              </text:list-item>
              <text:list-item>
                <text:p text:style-name="P19">«Улыбнись миру» – всемирный день</text:p>
                <text:p text:style-name="P19"><text:s/>улыбки (7.10)</text:p>
              </text:list-item>
              <text:list-item>
                <text:p text:style-name="P19">Игра «Пять континентов» (18.10)</text:p>
              </text:list-item>
              <text:list-item>
                <text:p text:style-name="P19">Обучение АКТИВА (10.10)</text:p>
              </text:list-item>
              <text:list-item>
                <text:p text:style-name="P19">«День всех святых или Хэллоуин».(29.10)</text:p>
              </text:list-item>
              <text:list-item>
                <text:p text:style-name="P19">Школа «Лидер».</text:p>
              </text:list-item>
              <text:list-item>
                <text:p text:style-name="P19">Семинар ст.вожатых 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оябрь</text:p>
          </table:table-cell>
          <table:table-cell table:style-name="Таблица1.A1" office:value-type="string">
            <text:list xml:id="list393838309" text:style-name="WW8Num1">
              <text:list-item>
                <text:p text:style-name="P12">День народного единства (4.11)</text:p>
              </text:list-item>
              <text:list-item>
                <text:p text:style-name="P11">Международный день КВН (8.11)</text:p>
              </text:list-item>
              <text:list-item>
                <text:p text:style-name="P11">Всемирный день молодежи.(10.11)</text:p>
              </text:list-item>
              <text:list-item>
                <text:p text:style-name="P11">Листовки о вреде курения (17.11)</text:p>
              </text:list-item>
              <text:list-item>
                <text:p text:style-name="P11">Соц.помощь «Дому ребенка» или детскому саду (20.11)</text:p>
              </text:list-item>
              <text:list-item>
                <text:p text:style-name="P11"><text:soft-page-break/>Обучение АКТИВА (24.11)</text:p>
              </text:list-item>
              <text:list-item>
                <text:p text:style-name="P11">Игра «Пять континентов» (27.11)</text:p>
              </text:list-item>
              <text:list-item>
                <text:p text:style-name="P11">Школа «Лидер».</text:p>
              </text:list-item>
              <text:list-item>
                <text:p text:style-name="P11">семинар ст.вожатых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list xml:id="list1932022154" text:style-name="WW8Num9">
              <text:list-item>
                <text:p text:style-name="P14">Всемирный день волонтеров (5.12)</text:p>
              </text:list-item>
              <text:list-item>
                <text:p text:style-name="P13">Обучение АКТИВА (12.12)</text:p>
              </text:list-item>
              <text:list-item>
                <text:p text:style-name="P13">семинар ст. вожатых</text:p>
              </text:list-item>
              <text:list-item>
                <text:p text:style-name="P13">конкурс «Вожатый года».</text:p>
              </text:list-item>
              <text:list-item>
                <text:p text:style-name="P13">Конкурс агитбригад «Мы выбираем жизнь» (18.12)</text:p>
              </text:list-item>
              <text:list-item>
                <text:p text:style-name="P13">Новогодние вечеринки (28-29.12)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Январь</text:p>
          </table:table-cell>
          <table:table-cell table:style-name="Таблица1.A1" office:value-type="string">
            <text:list xml:id="list395658727" text:style-name="WW8Num3">
              <text:list-item>
                <text:p text:style-name="P22">Школа «Лидер».</text:p>
              </text:list-item>
              <text:list-item>
                <text:p text:style-name="P21">Обучение АКТИВА (20.01.)</text:p>
              </text:list-item>
              <text:list-item>
                <text:p text:style-name="P21">Игра «Пять континентов»</text:p>
              </text:list-item>
              <text:list-item>
                <text:p text:style-name="P21">подготовка к зональному конкурсу «Вожатый года»</text:p>
              </text:list-item>
              <text:list-item>
                <text:p text:style-name="P21">Семинар ст.вожатых.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Февраль</text:p>
          </table:table-cell>
          <table:table-cell table:style-name="Таблица1.A1" office:value-type="string">
            <text:list xml:id="list688278356" text:style-name="WW8Num5">
              <text:list-item>
                <text:p text:style-name="P16">Организация «Дня Св. Валентина», работа школьной почты.(14.02)</text:p>
              </text:list-item>
              <text:list-item>
                <text:p text:style-name="P15">Обучение АКТИВА (20.02)</text:p>
              </text:list-item>
              <text:list-item>
                <text:p text:style-name="P15">Поздравление ветеранов и участников боевых действий (23.02)</text:p>
              </text:list-item>
              <text:list-item>
                <text:p text:style-name="P8"><text:span text:style-name="T1">подготовка к зональному конкурсу «Вожатый года»</text:span></text:p>
              </text:list-item>
              <text:list-item>
                <text:p text:style-name="P15">Конкурс «Новое поколение XXIвека» - район</text:p>
              </text:list-item>
              <text:list-item>
                <text:p text:style-name="P15">Городской конкурс технического моделирования.</text:p>
              </text:list-item>
              <text:list-item>
                <text:p text:style-name="P15"><text:s/>Семинар ст.вожатых 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арт</text:p>
          </table:table-cell>
          <table:table-cell table:style-name="Таблица1.A1" office:value-type="string">
            <text:list xml:id="list121684684" text:continue-numbering="true" text:style-name="WW8Num5">
              <text:list-item>
                <text:p text:style-name="P16">Конкурс «Мы вместе». (3-4.03) </text:p>
              </text:list-item>
            </text:list>
            <text:list xml:id="list1760371306" text:style-name="WW8Num6">
              <text:list-item>
                <text:p text:style-name="P25">Оформление школы к 8 марта(7.03)</text:p>
              </text:list-item>
              <text:list-item>
                <text:p text:style-name="P25">Игра «пять континентов»</text:p>
              </text:list-item>
              <text:list-item>
                <text:p text:style-name="P25">Школа «Лидер»</text:p>
              </text:list-item>
              <text:list-item>
                <text:p text:style-name="P25">семинар ст. вожатых</text:p>
              </text:list-item>
              <text:list-item>
                <text:p text:style-name="P25">Обучение АКТИВА (20.03)</text:p>
              </text:list-item>
              <text:list-item>
                <text:p text:style-name="P25">Подготовка к зональному конкурсу «Вожатый года»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Апрель</text:p>
          </table:table-cell>
          <table:table-cell table:style-name="Таблица1.A1" office:value-type="string">
            <text:list xml:id="list262118272" text:style-name="WW8Num7">
              <text:list-item>
                <text:p text:style-name="P24">Международный день детских книг (2.04)</text:p>
              </text:list-item>
              <text:list-item>
                <text:p text:style-name="P23">Обучение АКТИВА (17.04)</text:p>
              </text:list-item>
              <text:list-item>
                <text:p text:style-name="P23">Игра «Пять континентов»</text:p>
              </text:list-item>
              <text:list-item>
                <text:p text:style-name="P23">Школа «Лидер»</text:p>
              </text:list-item>
              <text:list-item>
                <text:p text:style-name="P23">Презентация класса (24.04)</text:p>
              </text:list-item>
              <text:list-item>
                <text:p text:style-name="P23">Семинар ст.вожатых 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ай </text:p>
          </table:table-cell>
          <table:table-cell table:style-name="Таблица1.A1" office:value-type="string">
            <text:list xml:id="list1598420974" text:style-name="WW8Num4">
              <text:list-item>
                <text:p text:style-name="P18">Поздравления ветеранов ВОВ. (9.05)</text:p>
              </text:list-item>
              <text:list-item>
                <text:p text:style-name="P17"><text:soft-page-break/>Встреча с ветеранами ВОВ (9.05)</text:p>
              </text:list-item>
              <text:list-item>
                <text:p text:style-name="P17">Обучение АКТИВА (14.05) </text:p>
              </text:list-item>
              <text:list-item>
                <text:p text:style-name="P17">Подведение итогов по конкурсу «Самый лучший класс – 2014» (20.05)</text:p>
              </text:list-item>
              <text:list-item>
                <text:p text:style-name="P17">Семинар ст.вожатых</text:p>
              </text:list-item>
              <text:list-item>
                <text:p text:style-name="P17">Итоговый слет детских объединений в г. Городце</text:p>
              </text:list-item>
              <text:list-item>
                <text:p text:style-name="P9"><text:span text:style-name="T1">Итоговое заседание Д.О. «</text:span><text:span text:style-name="T2">MAXUMUM</text:span><text:span text:style-name="T1">». Подведение <text:s/>итогов года.(28.05)</text:span></text:p>
              </text:list-item>
            </text:list>
          </table:table-cell>
          <table:table-cell table:style-name="Таблица1.C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8z0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3T09:04:23</meta:creation-date>
    <meta:document-statistic meta:table-count="1" meta:image-count="0" meta:object-count="0" meta:page-count="3" meta:paragraph-count="85" meta:word-count="389" meta:character-count="2783"/>
    <dc:date>2015-01-13T09:04:54</dc:date>
    <meta:editing-duration>PT00H00M31S</meta:editing-duration>
    <meta:editing-cycles>1</meta:editing-cycles>
    <meta:generator>OpenOffice.org/3.2$Linux OpenOffice.org_project/320m12$Build-9483</meta:generator>
  </office:meta>
</office:document-meta>
</file>