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language="en" fo:country="US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образовательное учреждение</text:p>
      <text:p text:style-name="P2">средняя общеобразовательная школа №18</text:p>
      <text:p text:style-name="P2"/>
      <text:p text:style-name="P4"/>
      <text:p text:style-name="P4"><text:span text:style-name="T3">Отчет о работе детского объединения «</text:span><text:span text:style-name="T4">MAXIMUM</text:span><text:span text:style-name="T3">»</text:span></text:p>
      <text:p text:style-name="P5">за 2013-2014 учебный год.</text:p>
      <text:p text:style-name="P4"/>
      <text:p text:style-name="P6"><text:span text:style-name="T1">В связи с работой Д.О. «</text:span><text:span text:style-name="T2">MAXUMUM</text:span><text:span text:style-name="T1">» в 2013-2014 учебном году проведены следующие мероприятия. В начале учебного года, по традиции, состоялось заседание Д.О. «</text:span><text:span text:style-name="T2">MAXUMUM</text:span><text:span text:style-name="T1">», посвященное планированию работы на текущий учебный год, выбору секторов и их руководителей, а также утверждению программы деятельности нашего объединения. <text:s/>Ребята нашего объединения с огромным энтузиазмом подошли к подготовке праздника «День Учителя», организовали выставку «Осенних букетов», украсили школу поздравительными плакатами, а так же помогли в организации концерта для учителей.</text:span></text:p>
      <text:p text:style-name="P3">В течении всего года ученицы нашей школы Косоногова Алена, Тенина Анна, Мурашкина Ирина посещали занятия районной <text:s/>школы «Лидер», получив на слете ДО «Солнечный круг» свидетельства подтверждающие этот факт.</text:p>
      <text:p text:style-name="P3">Так же в течении всего года ученицы 7-х классов: Наследова Алена, Бородинова Элина, Якубова Алина, <text:s/>Шлотова Карина, Чибиряева Мария учавствовали в районной игре «5 континентов», где по итогам 5 игр команда нашей школы заняла 1 место среди школ города Заволжье, а в финале этой игры 3 место в районе.</text:p>
      <text:p text:style-name="P3">Ученики нашей школы приняли участие в районном конкурсе социальной рекламы, где наша работа на темы «Счастливое детство» и «Я выбираю спорт» заняли 2 место.</text:p>
      <text:p text:style-name="P3">11 декабря <text:s/>ребята Д.О. «MAXIMUM» во главе со ст. вожатой Шереметьевой И.Г. приняли участие в районном конкурсе «Вожатый года-2014», где заняли 1 место. <text:s/>18 декабря 2013 г. ребята Д.О. приняли участие в районном конкурсе <text:s/>агитбригад «Мы выбираем спорт». </text:p>
      <text:p text:style-name="P1"><text:span text:style-name="T1">Также Д.О. «</text:span><text:span text:style-name="T2">MAXUMUM</text:span><text:span text:style-name="T1">» участвовало в оформлении школы к Новогодним </text:span><text:soft-page-break/><text:span text:style-name="T1">праздникам и в проведении елок. </text:span></text:p>
      <text:p text:style-name="P3">Январь был посвящен викторинам по безопасности дорожного движения. Учащиеся 7-х классов помогли организовать конкурс рисунков «Чем опасен гололед?» в начальной школе.</text:p>
      <text:p text:style-name="P3">12 февраля 2014 года Наследова Алена вместе к командой поддержки представляла нашу школу на районном конкурсе «Новое поколение XXI века», где заняла 3 место.</text:p>
      <text:p text:style-name="P1"><text:span text:style-name="T1">В феврале месяце ребята Д.О. «</text:span><text:span text:style-name="T2">MAXUMUM</text:span><text:span text:style-name="T1">» организовали «День Св. Валентина». А также в конце этого месяца состоялся школьный конкурс «Мы вместе».</text:span></text:p>
      <text:p text:style-name="P1"><text:span text:style-name="T1">В марте ребята Д.О. «</text:span><text:span text:style-name="T2">MAXUMUM</text:span><text:span text:style-name="T1">» оказали свою помощь в украшении школы и проведении концерта для учителей к 8 марта.</text:span></text:p>
      <text:p text:style-name="P1"><text:span text:style-name="T1">18 марта в г. Чкаловск <text:s text:c="2"/>члены Д.О. «</text:span><text:span text:style-name="T2">MAXUMUM</text:span><text:span text:style-name="T1">» в составе: <text:s/>Наследова Алена, <text:s text:c="2"/>Бородинова Элина, <text:s text:c="2"/>Егорова Анастасия, Сладкова Александра, <text:s/>Смирнов Антон, Шляков Даниил, Косоногова Алена, Гиляревский Сергей, Швецова Анастасия, Новикова Ирина, Якубова Алина, Стопинская Виктория представляли Городецкий район на зональном этапе конкурса «Вожатый года-2014», где заняли 3 место.</text:span></text:p>
      <text:p text:style-name="P1"><text:span text:style-name="T1">Май месяц ознаменовался делами патриотической направленности. Это и изготовление открыток <text:s/>для ветеранов, и поздравления самих ветеранов, и выставки рисунков, посвященных празднику 9 МАЯ. В конце месяца члены Д.О. «</text:span><text:span text:style-name="T2">MAXUMUM</text:span><text:span text:style-name="T1">» приняли участие в слете Д.О. в г. Городце.</text:span></text:p>
      <text:p text:style-name="P1"><text:span text:style-name="T1">В конце учебного года на заседании Д.О. «</text:span><text:span text:style-name="T2">MAXUMUM</text:span><text:span text:style-name="T1">» были подведены итоги прошедшего уч. года, выбраны направления <text:s/>на 2014-2015 учебный год, а так же утверждена программа деятельности Д.О. «</text:span><text:span text:style-name="T2">MAXUMUM</text:span><text:span text:style-name="T1">» на 2014-2018 учебные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4:30:30</meta:creation-date>
    <dc:date>2014-09-16T15:49:19</dc:date>
    <meta:editing-duration>PT03H12M36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17" meta:word-count="443" meta:character-count="3154"/>
  </office:meta>
</office:document-meta>
</file>