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6" style:family="table">
      <style:table-properties style:width="16.9cm" fo:margin-left="-0.199cm" table:align="left" style:writing-mode="lr-tb"/>
    </style:style>
    <style:style style:name="Таблица6.A" style:family="table-column">
      <style:table-column-properties style:column-width="1.535cm"/>
    </style:style>
    <style:style style:name="Таблица6.B" style:family="table-column">
      <style:table-column-properties style:column-width="9.749cm"/>
    </style:style>
    <style:style style:name="Таблица6.C" style:family="table-column">
      <style:table-column-properties style:column-width="5.61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2" style:family="paragraph" style:parent-style-name="Без_20_интервала">
      <style:text-properties style:font-name="Times New Roman" fo:font-size="14pt" style:font-size-asian="14pt" style:font-size-complex="14pt"/>
    </style:style>
    <style:style style:name="P3" style:family="paragraph" style:parent-style-name="Без_20_интервала">
      <style:paragraph-properties style:snap-to-layout-gri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Перечень воспитательных мероприятий, проведенных вожатым за три года</text:span></text:p>
      <text:p text:style-name="P1"><text:span text:style-name="T1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">Год </text:p>
          </table:table-cell>
          <table:table-cell table:style-name="Таблица6.A1" office:value-type="string">
            <text:p text:style-name="P3">КТД</text:p>
          </table:table-cell>
          <table:table-cell table:style-name="Таблица6.C1" office:value-type="string">
            <text:p text:style-name="P3">Участники</text:p>
          </table:table-cell>
        </table:table-row>
        <table:table-row table:style-name="Таблица6.1">
          <table:table-cell table:style-name="Таблица6.A1" office:value-type="string">
            <text:p text:style-name="P3">2011-2012</text:p>
          </table:table-cell>
          <table:table-cell table:style-name="Таблица6.A1" office:value-type="string">
            <text:p text:style-name="P3">Конкурс рисунков «Чем опасен гололед?»</text:p>
            <text:p text:style-name="P3">День св. Валентина, школьная почта</text:p>
            <text:p text:style-name="P3">Поздравление ветеранов боевых действий</text:p>
            <text:p text:style-name="P3">Конкурс «Мы вместе»</text:p>
            <text:p text:style-name="P3">Участие в зональном этапе конкурса «Вожатый года -2012»</text:p>
            <text:p text:style-name="P3">Оформление школы к 8 марта</text:p>
            <text:p text:style-name="P3">Концерт <text:s/>для учителей к 8 марта</text:p>
            <text:p text:style-name="P3">Игра «Крокодил»</text:p>
            <text:p text:style-name="P3">Встреча с ветеранами ВОВ</text:p>
            <text:p text:style-name="P3">Подведение итого конкурса «Самый лучший класс-2012»</text:p>
            <text:p text:style-name="P3">Итоговый слет Д.О. «Солнечный круг»</text:p>
            <text:p text:style-name="P3">Участие в семинарах ст. вожатых</text:p>
          </table:table-cell>
          <table:table-cell table:style-name="Таблица6.C1" office:value-type="string">
            <text:p text:style-name="P3">2-8классы</text:p>
            <text:p text:style-name="P2">1-11 кл. </text:p>
            <text:p text:style-name="P2">1-11 класс</text:p>
            <text:p text:style-name="P2">5-8 классы</text:p>
            <text:p text:style-name="P2"/>
            <text:p text:style-name="P2"/>
            <text:p text:style-name="P2">5-8классы</text:p>
            <text:p text:style-name="P2">6-11 классы</text:p>
            <text:p text:style-name="P2">5-8 классы</text:p>
            <text:p text:style-name="P2">1-11 класс</text:p>
            <text:p text:style-name="P2">5-8 классы</text:p>
            <text:p text:style-name="P2"/>
            <text:p text:style-name="P2">5-8 классы</text:p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3">2012-2013</text:p>
          </table:table-cell>
          <table:table-cell table:style-name="Таблица6.A1" office:value-type="string">
            <text:p text:style-name="P3">Заседание Д.О. «Максимум. Планирование работы на новый учебный год</text:p>
            <text:p text:style-name="P2">Интеллектуальный конкурс «Эрудит»</text:p>
            <text:p text:style-name="P2">День всех святых или «Хэллоуин»</text:p>
            <text:p text:style-name="P2">Всероссийская акция «Спорт – альтернатива пагубным привычкам» (физкультпеременки, плакаты, коллажи, выступление агитбригады по ЗОЖ)</text:p>
            <text:p text:style-name="P2">Мастерская Деда Мороза (игрушки для городской елки)</text:p>
            <text:p text:style-name="P2">Акция «Подари любимую игрушку»</text:p>
            <text:p text:style-name="P2">Новогодние вечера</text:p>
            <text:p text:style-name="P3">Конкурс рисунков «Чем опасен гололед?»</text:p>
            <text:p text:style-name="P3">День св. Валентина, школьная почта</text:p>
            <text:p text:style-name="P3">Поздравление ветеранов боевых действий</text:p>
            <text:p text:style-name="P3">Конкурс «Мы вместе»</text:p>
            <text:p text:style-name="P3">Участие в зональном этапе конкурса «Вожатый года -2013»</text:p>
            <text:p text:style-name="P3">Оформление школы к 8 марта</text:p>
            <text:p text:style-name="P3">Концерт <text:s/>для учителей к 8 марта</text:p>
            <text:p text:style-name="P3">Игра «Крокодил», посвященная «Дню смеха»</text:p>
            <text:p text:style-name="P3">Встреча с ветеранами ВОВ</text:p>
            <text:p text:style-name="P3">Подведение итого конкурса «Самый лучший класс-2012»</text:p>
            <text:p text:style-name="P3">Итоговый слет Д.О. «Солнечный круг»</text:p>
            <text:p text:style-name="P3">Участие в семинарах ст. вожатых</text:p>
            <text:p text:style-name="P3">Проведение городской школы актива <text:soft-page-break/>«Лидер» секции «ЭКО»</text:p>
          </table:table-cell>
          <table:table-cell table:style-name="Таблица6.C1" office:value-type="string">
            <text:p text:style-name="P3"/>
            <text:p text:style-name="P2">5-8 классы</text:p>
            <text:p text:style-name="P2">5-8 классы</text:p>
            <text:p text:style-name="P2">5-8 классы</text:p>
            <text:p text:style-name="P2">1-11 класс</text:p>
            <text:p text:style-name="P2"/>
            <text:p text:style-name="P2"/>
            <text:p text:style-name="P2"/>
            <text:p text:style-name="P2">1-5 классы</text:p>
            <text:p text:style-name="P2"/>
            <text:p text:style-name="P2">1-11 классы</text:p>
            <text:p text:style-name="P2">5-8 классы</text:p>
            <text:p text:style-name="P2">1-8 классы</text:p>
            <text:p text:style-name="P2">1-11 классы</text:p>
            <text:p text:style-name="P2">5-8 классы</text:p>
            <text:p text:style-name="P2">5-8 классы</text:p>
            <text:p text:style-name="Без_20_интервала"><text:span text:style-name="T2"/></text:p>
            <text:p text:style-name="Без_20_интервала"><text:span text:style-name="T2"/></text:p>
            <text:p text:style-name="P2">5-8 классы</text:p>
            <text:p text:style-name="P2">5-11 классы</text:p>
            <text:p text:style-name="P2">5-8 классы</text:p>
            <text:p text:style-name="P2"/>
            <text:p text:style-name="P2">5-11 классы</text:p>
            <text:p text:style-name="P2">5-8 классы</text:p>
            <text:p text:style-name="P2"/>
            <text:p text:style-name="P2">5-8 классы</text:p>
          </table:table-cell>
        </table:table-row>
        <table:table-row table:style-name="Таблица6.1">
          <table:table-cell table:style-name="Таблица6.A1" office:value-type="string">
            <text:p text:style-name="P3">2013-2014</text:p>
          </table:table-cell>
          <table:table-cell table:style-name="Таблица6.A1" office:value-type="string">
            <text:p text:style-name="P3">аседание Д.О. «Максимум. Планирование работы на новый учебный год</text:p>
            <text:p text:style-name="P2">Мероприятия к 95-летию комсомола</text:p>
            <text:p text:style-name="P2">Проект «Пять континентов»</text:p>
            <text:p text:style-name="P2">Акция «Игра-дело серьезное» (игротека, флешмобы)</text:p>
            <text:p text:style-name="P2">Всероссийская акция «Спорт – альтернатива пагубным привычкам» (физкультпеременки, плакаты, коллажи, выступление агитбригады по ЗОЖ)</text:p>
            <text:p text:style-name="P2">Акция «Подари любимую игрушку»</text:p>
            <text:p text:style-name="P2">Мастерская Деда Мороза (игрушки для городской елки)</text:p>
            <text:p text:style-name="P2">Новогодние вечера</text:p>
            <text:p text:style-name="P3">Конкурс рисунков «Чем опасен гололед?»</text:p>
            <text:p text:style-name="P3">День св. Валентина, школьная почта</text:p>
            <text:p text:style-name="P3">Поздравление ветеранов боевых действий</text:p>
            <text:p text:style-name="P3">Конкурс «Мы вместе»</text:p>
            <text:p text:style-name="P3">Участие в зональном этапе конкурса «Вожатый года -2014»</text:p>
            <text:p text:style-name="P3">Оформление школы к 8 марта</text:p>
            <text:p text:style-name="P3">Концерт <text:s/>для учителей к 8 марта</text:p>
            <text:p text:style-name="P3">Игра «Крокодил», посвященная «Дню смеха»</text:p>
            <text:p text:style-name="P3">Встреча с ветеранами ВОВ</text:p>
            <text:p text:style-name="P3">Подведение итого конкурса «Самый лучший класс-2012»</text:p>
            <text:p text:style-name="P3">Итоговый слет Д.О. «Солнечный круг»</text:p>
            <text:p text:style-name="P3">Участие в семинарах ст. вожатых</text:p>
            <text:p text:style-name="Без_20_интервала"><text:span text:style-name="T2">Акция «Бессмертный полк»</text:span></text:p>
          </table:table-cell>
          <table:table-cell table:style-name="Таблица6.C1" office:value-type="string">
            <text:p text:style-name="P2">5-8 классы</text:p>
            <text:p text:style-name="P2"/>
            <text:p text:style-name="P2">9-11 классы</text:p>
            <text:p text:style-name="P2">5-8 классы</text:p>
            <text:p text:style-name="P2">5-8 класс</text:p>
            <text:p text:style-name="P2"/>
            <text:p text:style-name="P2">1-11 классы</text:p>
            <text:p text:style-name="P2"/>
            <text:p text:style-name="P2"/>
            <text:p text:style-name="P2"/>
            <text:p text:style-name="P2">1-11 классы</text:p>
            <text:p text:style-name="P2"/>
            <text:p text:style-name="P2">1-8 классы</text:p>
            <text:p text:style-name="P2"/>
            <text:p text:style-name="P2">5-8 классы</text:p>
            <text:p text:style-name="P2">5-11 классы</text:p>
            <text:p text:style-name="P2">5-11 классы</text:p>
            <text:p text:style-name="P2">5-8 классы</text:p>
            <text:p text:style-name="P2">7-8 <text:s/>классы</text:p>
            <text:p text:style-name="P2"/>
            <text:p text:style-name="P2">7 классы</text:p>
            <text:p text:style-name="P2">5-11 классы</text:p>
            <text:p text:style-name="P2">5-8 <text:s/>классы</text:p>
            <text:p text:style-name="P2"/>
            <text:p text:style-name="P2">1-11 класс</text:p>
            <text:p text:style-name="P2">5-8 классы</text:p>
            <text:p text:style-name="P2"/>
            <text:p text:style-name="P2">5-8 классы</text:p>
            <text:p text:style-name="P2"/>
            <text:p text:style-name="P2">5-11 классы</text:p>
          </table:table-cell>
        </table:table-row>
        <table:table-row table:style-name="Таблица6.1">
          <table:table-cell table:style-name="Таблица6.A5" office:value-type="string">
            <text:p text:style-name="P3">2014-2015</text:p>
          </table:table-cell>
          <table:table-cell table:style-name="Таблица6.A5" office:value-type="string">
            <text:p text:style-name="P3">Заседание Д.О. «Максимум. Планирование работы на новый учебный год</text:p>
            <text:p text:style-name="P2">Проект «Дорога героев»</text:p>
            <text:p text:style-name="P2">Слет ДО «Солнечный круг»</text:p>
            <text:p text:style-name="P2">Проведение мастер-класса по изготовлению <text:s/>эмблемы своего объединения </text:p>
            <text:p text:style-name="P2">Конкурс «Улицы моего города»</text:p>
            <text:p text:style-name="P3">Участие в районном этапе конкурса «Вожатый года -2014»</text:p>
            <text:p text:style-name="P2">Акция «Подари любимую игрушку»</text:p>
            <text:p text:style-name="P2">Новогодние вечера</text:p>
            <text:p text:style-name="P2">Проведение школы «Лидер» секции «Команда»</text:p>
            <text:p text:style-name="P3"/>
          </table:table-cell>
          <table:table-cell table:style-name="Таблица6.C5" office:value-type="string">
            <text:p text:style-name="P2">5-8 классы</text:p>
            <text:p text:style-name="P2"/>
            <text:p text:style-name="P2">2-8 классы</text:p>
            <text:p text:style-name="P2">5-8 классы</text:p>
            <text:p text:style-name="P2">6-8 классы</text:p>
            <text:p text:style-name="P2"/>
            <text:p text:style-name="P2">8 классы</text:p>
            <text:p text:style-name="P2">6-8 классы</text:p>
            <text:p text:style-name="P2"/>
            <text:p text:style-name="P2">1-11 классы</text:p>
            <text:p text:style-name="P2">5-8 классы</text:p>
            <text:p text:style-name="P2"/>
            <text:p text:style-name="P2"/>
          </table:table-cell>
        </table:table-row>
      </table:table>
      <text:p text:style-name="P1"><text:soft-page-break/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13T14:15:00</meta:creation-date>
    <meta:document-statistic meta:table-count="1" meta:image-count="0" meta:object-count="0" meta:page-count="3" meta:paragraph-count="124" meta:word-count="449" meta:character-count="3098"/>
    <dc:date>2015-01-13T14:47:13</dc:date>
    <meta:editing-duration>PT00H01M32S</meta:editing-duration>
    <meta:editing-cycles>1</meta:editing-cycles>
    <meta:generator>OpenOffice.org/3.2$Linux OpenOffice.org_project/320m12$Build-9483</meta:generator>
  </office:meta>
</office:document-meta>
</file>