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2.362cm"/>
    </style:style>
    <style:style style:name="Таблица1.B" style:family="table-column">
      <style:table-column-properties style:column-width="11.539cm"/>
    </style:style>
    <style:style style:name="Таблица1.C" style:family="table-column">
      <style:table-column-properties style:column-width="2.9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3.747cm" fo:margin-right="0cm" fo:text-indent="0cm" style:auto-text-indent="false"/>
    </style:style>
    <style:style style:name="P8" style:family="paragraph" style:parent-style-name="Standard" style:list-style-name="WW8Num8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</style:style>
    <style:style style:name="P9" style:family="paragraph" style:parent-style-name="Standard" style:list-style-name="WW8Num8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</style:style>
    <style:style style:name="P10" style:family="paragraph" style:parent-style-name="Standard" style:list-style-name="WW8Num1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</style:style>
    <style:style style:name="P11" style:family="paragraph" style:parent-style-name="Standard" style:list-style-name="WW8Num5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</style:style>
    <style:style style:name="P12" style:family="paragraph" style:parent-style-name="Standard" style:list-style-name="WW8Num5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</style:style>
    <style:style style:name="P13" style:family="paragraph" style:parent-style-name="Standard" style:list-style-name="WW8Num4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</style:style>
    <style:style style:name="P14" style:family="paragraph" style:parent-style-name="Standard" style:list-style-name="WW8Num4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</style:style>
    <style:style style:name="P15" style:family="paragraph" style:parent-style-name="Standard" style:list-style-name="WW8Num8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WW8Num1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WW8Num1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9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WW8Num9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WW8Num5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8Num5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8Num4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WW8Num2">
      <style:paragraph-properties fo:margin-left="0.462cm" fo:margin-right="0cm" fo:text-indent="-0.31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WW8Num3">
      <style:paragraph-properties fo:margin-left="0.462cm" fo:margin-right="0cm" fo:text-indent="-0.318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WW8Num3">
      <style:paragraph-properties fo:margin-left="0.462cm" fo:margin-right="0cm" fo:text-indent="-0.31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WW8Num7">
      <style:paragraph-properties fo:margin-left="0.462cm" fo:margin-right="0cm" fo:text-indent="-0.318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WW8Num7">
      <style:paragraph-properties fo:margin-left="0.462cm" fo:margin-right="0cm" fo:text-indent="-0.31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WW8Num6">
      <style:paragraph-properties fo:margin-left="0.462cm" fo:margin-right="0cm" fo:text-indent="-0.318cm" style:auto-text-indent="false">
        <style:tab-stops>
          <style:tab-stop style:position="0.462cm"/>
          <style:tab-stop style:position="0.635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WW8Num2">
      <style:paragraph-properties fo:margin-left="0.462cm" fo:margin-right="0cm" fo:text-indent="-0.318cm" style:auto-text-indent="false">
        <style:tab-stops/>
      </style:paragraph-properties>
    </style:style>
    <style:style style:name="P30" style:family="paragraph" style:parent-style-name="Standard" style:list-style-name="WW8Num2">
      <style:paragraph-properties fo:margin-left="0.462cm" fo:margin-right="0cm" fo:text-indent="-0.318cm" style:auto-text-indent="false" style:snap-to-layout-grid="false">
        <style:tab-stops/>
      </style:paragraph-properties>
    </style:style>
    <style:style style:name="P31" style:family="paragraph" style:parent-style-name="Standard" style:list-style-name="WW8Num7">
      <style:paragraph-properties fo:margin-left="0.462cm" fo:margin-right="0cm" fo:text-indent="-0.318cm" style:auto-text-indent="false">
        <style:tab-stops/>
      </style:paragraph-properties>
    </style:style>
    <style:style style:name="P32" style:family="paragraph" style:parent-style-name="Standard" style:list-style-name="WW8Num6">
      <style:paragraph-properties fo:margin-left="0.462cm" fo:margin-right="0cm" fo:text-indent="-0.318cm" style:auto-text-indent="false">
        <style:tab-stops>
          <style:tab-stop style:position="0.462cm"/>
          <style:tab-stop style:position="0.635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гласованно <text:s text:c="101"/>Утверждено</text:p>
      <text:p text:style-name="Standard">Зам. Директора по ВР <text:s text:c="88"/>Директор МБОУ </text:p>
      <text:p text:style-name="Standard">Е.С. Фролова-Бушуева<text:tab/><text:tab/><text:tab/><text:tab/><text:tab/><text:tab/><text:tab/> <text:s text:c="7"/>СОШ №18</text:p>
      <text:p text:style-name="P7"><text:s text:c="91"/>М.А.Димитрова</text:p>
      <text:p text:style-name="Standard"/>
      <text:p text:style-name="P3">План работы старшей</text:p>
      <text:p text:style-name="P3"><text:s/>вожатой школы №18 </text:p>
      <text:p text:style-name="P4"><text:span text:style-name="T1">на 2013-2014 учебный год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месяц</text:p>
          </table:table-cell>
          <table:table-cell table:style-name="Таблица1.A1" office:value-type="string">
            <text:p text:style-name="P2">Содержание работы</text:p>
          </table:table-cell>
          <table:table-cell table:style-name="Таблица1.C1" office:value-type="string">
            <text:p text:style-name="P2">Отметка о выполнении</text:p>
          </table:table-cell>
        </table:table-row>
        <table:table-row table:style-name="Таблица1.1">
          <table:table-cell table:style-name="Таблица1.A1" office:value-type="string">
            <text:p text:style-name="P2">Сентябрь</text:p>
          </table:table-cell>
          <table:table-cell table:style-name="Таблица1.A1" office:value-type="string">
            <text:list xml:id="list124533454" text:style-name="WW8Num8">
              <text:list-item>
                <text:p text:style-name="P9"><text:span text:style-name="T2">Заседание Д.О. «</text:span><text:span text:style-name="T3">MAXUMUM</text:span><text:span text:style-name="T2">». Планирование работы на новый учебный год. Выбор секторов и их руководителей (5.09). </text:span></text:p>
              </text:list-item>
              <text:list-item>
                <text:p text:style-name="P15">Старт конкурса «Самый лучший класс – 2011»</text:p>
              </text:list-item>
              <text:list-item>
                <text:p text:style-name="P8"><text:span text:style-name="T2">Проведение праздника «Посвящение в первоклассники» (9.09). </text:span></text:p>
              </text:list-item>
              <text:list-item>
                <text:p text:style-name="P15">Обучение АКТИВА (19.09)</text:p>
              </text:list-item>
              <text:list-item>
                <text:p text:style-name="P15">Семинар ст.вожатых</text:p>
              </text:list-item>
              <text:list-item>
                <text:p text:style-name="P15">Стартовая линейка в г. Городце.</text:p>
              </text:list-item>
              <text:list-item>
                <text:p text:style-name="P15">ДЕНЬ МИРА (21.09)</text:p>
              </text:list-item>
              <text:list-item>
                <text:p text:style-name="P15">ДЕНЬ ТУРИЗМА (27.09)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Октябрь</text:p>
          </table:table-cell>
          <table:table-cell table:style-name="Таблица1.A1" office:value-type="string">
            <text:list xml:id="list1278438764" text:style-name="WW8Num2">
              <text:list-item>
                <text:p text:style-name="P30"><text:span text:style-name="T2">День пожилых людей. Поздравление ветеранов школы.(01.10)</text:span></text:p>
              </text:list-item>
              <text:list-item>
                <text:p text:style-name="P23">Конкурс гимна школы ко «Дню музыки» (01.10)</text:p>
              </text:list-item>
              <text:list-item>
                <text:p text:style-name="P23">Всемирный день животных (04.10) – приют для животных</text:p>
              </text:list-item>
              <text:list-item>
                <text:p text:style-name="P29"><text:span text:style-name="T2">Помощь в подготовке праздника «День учителя».(5.10.)</text:span></text:p>
              </text:list-item>
              <text:list-item>
                <text:p text:style-name="P23">«Улыбнись миру» – всемирный день улыбки (7.10)</text:p>
              </text:list-item>
              <text:list-item>
                <text:p text:style-name="P23">Обучение АКТИВА (10.10)</text:p>
              </text:list-item>
              <text:list-item>
                <text:p text:style-name="P29"><text:span text:style-name="T2">«День всех святых или Хэллоуин».(29.10)</text:span></text:p>
              </text:list-item>
              <text:list-item>
                <text:p text:style-name="P23">Школа «Лидер».</text:p>
              </text:list-item>
              <text:list-item>
                <text:p text:style-name="P23">Семинар ст.вожатых 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оябрь</text:p>
          </table:table-cell>
          <table:table-cell table:style-name="Таблица1.A1" office:value-type="string">
            <text:list xml:id="list936339231" text:style-name="WW8Num1">
              <text:list-item>
                <text:p text:style-name="P17">День народного единства (4.11)</text:p>
              </text:list-item>
              <text:list-item>
                <text:p text:style-name="P16">Международный день КВН (8.11)</text:p>
              </text:list-item>
              <text:list-item>
                <text:p text:style-name="P10"><text:span text:style-name="T2">Всемирный день молодежи.(10.11)</text:span></text:p>
              </text:list-item>
              <text:list-item>
                <text:p text:style-name="P16">Листовки о вреде курения (17.11)</text:p>
              </text:list-item>
              <text:list-item>
                <text:p text:style-name="P16">Соц.помощь «Дому ребенка» или детскому саду (20.11)</text:p>
              </text:list-item>
              <text:list-item>
                <text:p text:style-name="P16">Обучение АКТИВА (24.11)</text:p>
              </text:list-item>
              <text:list-item>
                <text:p text:style-name="P10"><text:soft-page-break/><text:span text:style-name="T2">Школа «Лидер».</text:span></text:p>
              </text:list-item>
              <text:list-item>
                <text:p text:style-name="P10"><text:span text:style-name="T2">семинар ст.вожатых</text:span>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екабрь</text:p>
          </table:table-cell>
          <table:table-cell table:style-name="Таблица1.A1" office:value-type="string">
            <text:list xml:id="list2063967785" text:style-name="WW8Num9">
              <text:list-item>
                <text:p text:style-name="P19">Всемирный день волонтеров (5.12)</text:p>
              </text:list-item>
              <text:list-item>
                <text:p text:style-name="P18">Обучение АКТИВА (12.12)</text:p>
              </text:list-item>
              <text:list-item>
                <text:p text:style-name="P18">Подготовка к конкурсу «Вожатый года».</text:p>
              </text:list-item>
              <text:list-item>
                <text:p text:style-name="P18">Новогодние вечеринки (28-29.12)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Январь</text:p>
          </table:table-cell>
          <table:table-cell table:style-name="Таблица1.A1" office:value-type="string">
            <text:list xml:id="list1796392223" text:style-name="WW8Num3">
              <text:list-item>
                <text:p text:style-name="P25">Школа «Лидер».</text:p>
              </text:list-item>
              <text:list-item>
                <text:p text:style-name="P24">Обучение АКТИВА (20.01.)</text:p>
              </text:list-item>
              <text:list-item>
                <text:p text:style-name="P24">Семинар ст.вожатых.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Февраль</text:p>
          </table:table-cell>
          <table:table-cell table:style-name="Таблица1.A1" office:value-type="string">
            <text:list xml:id="list617033765" text:style-name="WW8Num5">
              <text:list-item>
                <text:p text:style-name="P12"><text:span text:style-name="T2">Организация «Дня Св. Валентина», работа школьной почты.(14.02)</text:span></text:p>
              </text:list-item>
              <text:list-item>
                <text:p text:style-name="P20">Обучение АКТИВА (20.02)</text:p>
              </text:list-item>
              <text:list-item>
                <text:p text:style-name="P20">Поздравление ветеранов и участников боевых действий (23.02)</text:p>
              </text:list-item>
              <text:list-item>
                <text:p text:style-name="P20">Конкурс «Лучший из лучших» - район</text:p>
              </text:list-item>
              <text:list-item>
                <text:p text:style-name="P20">Городской конкурс технического моделирования.</text:p>
              </text:list-item>
              <text:list-item>
                <text:p text:style-name="P11"><text:span text:style-name="T2"><text:s/>Семинар ст.вожатых </text:span>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арт</text:p>
          </table:table-cell>
          <table:table-cell table:style-name="Таблица1.A1" office:value-type="string">
            <text:list xml:id="list1421283014" text:continue-numbering="true" text:style-name="WW8Num5">
              <text:list-item>
                <text:p text:style-name="P21">Конкурс «Мы вместе». (3-4.03) </text:p>
              </text:list-item>
            </text:list>
            <text:list xml:id="list2062005903" text:style-name="WW8Num6">
              <text:list-item>
                <text:p text:style-name="P32"><text:span text:style-name="T2">Оформление школы к 8 марта(7.03)</text:span></text:p>
              </text:list-item>
              <text:list-item>
                <text:p text:style-name="P28">Школа «Лидер»</text:p>
              </text:list-item>
              <text:list-item>
                <text:p text:style-name="P28">Обучение АКТИВА (20.03)</text:p>
              </text:list-item>
              <text:list-item>
                <text:p text:style-name="P28">Подготовка к зональному конкурсу «Вожатый года»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Апрель</text:p>
          </table:table-cell>
          <table:table-cell table:style-name="Таблица1.A1" office:value-type="string">
            <text:list xml:id="list1967496772" text:style-name="WW8Num7">
              <text:list-item>
                <text:p text:style-name="P27">Международный день детских книг (2.04)</text:p>
              </text:list-item>
              <text:list-item>
                <text:p text:style-name="P31"><text:span text:style-name="T2">Обучение АКТИВА (17.04)</text:span></text:p>
              </text:list-item>
              <text:list-item>
                <text:p text:style-name="P26">Школа «Лидер»</text:p>
              </text:list-item>
              <text:list-item>
                <text:p text:style-name="P26">Презентация класса (24.04)</text:p>
              </text:list-item>
              <text:list-item>
                <text:p text:style-name="P26">Семинар ст.вожатых 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ай </text:p>
          </table:table-cell>
          <table:table-cell table:style-name="Таблица1.A1" office:value-type="string">
            <text:list xml:id="list1515728937" text:style-name="WW8Num4">
              <text:list-item>
                <text:p text:style-name="P14"><text:span text:style-name="T2">Поздравления ветеранов ВОВ. (9.05)</text:span></text:p>
              </text:list-item>
              <text:list-item>
                <text:p text:style-name="P22">Встреча с ветеранами ВОВ (9.05)</text:p>
              </text:list-item>
              <text:list-item>
                <text:p text:style-name="P13"><text:span text:style-name="T2">Обучение АКТИВА (14.05) </text:span></text:p>
              </text:list-item>
              <text:list-item>
                <text:p text:style-name="P13"><text:span text:style-name="T2">Подведение итогов по конкурсу «Самый лучший класс – 2014» (20.05)</text:span></text:p>
              </text:list-item>
              <text:list-item>
                <text:p text:style-name="P22">Семинар ст.вожатых</text:p>
              </text:list-item>
              <text:list-item>
                <text:p text:style-name="P13"><text:span text:style-name="T2">Итоговый слет детских объединений в г. Городце</text:span></text:p>
              </text:list-item>
              <text:list-item>
                <text:p text:style-name="P13"><text:span text:style-name="T2">Итоговое заседание Д.О. «</text:span><text:span text:style-name="T3">MAXUMUM</text:span><text:span text:style-name="T2">». Подведение <text:s/>итогов года.(28.05)</text:span>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8z0" style:family="text">
      <style:text-properties style:font-name="Symbol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6T12:09:38</meta:creation-date>
    <meta:document-statistic meta:table-count="1" meta:image-count="0" meta:object-count="0" meta:page-count="2" meta:paragraph-count="74" meta:word-count="339" meta:character-count="2470"/>
    <dc:date>2013-08-26T12:11:07</dc:date>
    <meta:editing-duration>PT00H01M29S</meta:editing-duration>
    <meta:editing-cycles>1</meta:editing-cycles>
    <meta:generator>OpenOffice.org/3.2$Linux OpenOffice.org_project/320m12$Build-9483</meta:generator>
  </office:meta>
</office:document-meta>
</file>