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304cm" fo:margin-left="-0.208cm" table:align="left" style:writing-mode="lr-tb"/>
    </style:style>
    <style:style style:name="Таблица1.A" style:family="table-column">
      <style:table-column-properties style:column-width="5.798cm"/>
    </style:style>
    <style:style style:name="Таблица1.B" style:family="table-column">
      <style:table-column-properties style:column-width="10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6.304cm" fo:margin-left="-0.208cm" table:align="left" style:writing-mode="lr-tb"/>
    </style:style>
    <style:style style:name="Таблица2.A" style:family="table-column">
      <style:table-column-properties style:column-width="4.371cm"/>
    </style:style>
    <style:style style:name="Таблица2.B" style:family="table-column">
      <style:table-column-properties style:column-width="3.108cm"/>
    </style:style>
    <style:style style:name="Таблица2.C" style:family="table-column">
      <style:table-column-properties style:column-width="8.8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3" style:family="table">
      <style:table-properties style:width="16.304cm" fo:margin-left="-0.208cm" table:align="left" style:writing-mode="lr-tb"/>
    </style:style>
    <style:style style:name="Таблица3.A" style:family="table-column">
      <style:table-column-properties style:column-width="2.619cm"/>
    </style:style>
    <style:style style:name="Таблица3.B" style:family="table-column">
      <style:table-column-properties style:column-width="3.621cm"/>
    </style:style>
    <style:style style:name="Таблица3.C" style:family="table-column">
      <style:table-column-properties style:column-width="10.0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4" style:family="table">
      <style:table-properties style:width="16.304cm" fo:margin-left="-0.208cm" table:align="left" style:writing-mode="lr-tb"/>
    </style:style>
    <style:style style:name="Таблица4.A" style:family="table-column">
      <style:table-column-properties style:column-width="5.189cm"/>
    </style:style>
    <style:style style:name="Таблица4.B" style:family="table-column">
      <style:table-column-properties style:column-width="11.11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4.5" style:family="table-row">
      <style:table-row-properties style:min-row-height="1.289cm" style:keep-together="true" fo:keep-together="auto"/>
    </style:style>
    <style:style style:name="Таблица4.8" style:family="table-row">
      <style:table-row-properties style:min-row-height="0.961cm" style:keep-together="true" fo:keep-together="auto"/>
    </style:style>
    <style:style style:name="Таблица5" style:family="table">
      <style:table-properties style:width="15.799cm" fo:margin-left="0.014cm" table:align="left" style:writing-mode="lr-tb"/>
    </style:style>
    <style:style style:name="Таблица5.A" style:family="table-column">
      <style:table-column-properties style:column-width="0.591cm"/>
    </style:style>
    <style:style style:name="Таблица5.B" style:family="table-column">
      <style:table-column-properties style:column-width="6.429cm"/>
    </style:style>
    <style:style style:name="Таблица5.C" style:family="table-column">
      <style:table-column-properties style:column-width="3.279cm"/>
    </style:style>
    <style:style style:name="Таблица5.D" style:family="table-column">
      <style:table-column-properties style:column-width="5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Таблица5.D1" style:family="table-cell">
      <style:table-cell-properties fo:background-color="#ffffff" fo:padding-left="0.018cm" fo:padding-right="0.018cm" fo:padding-top="0cm" fo:padding-bottom="0cm" fo:border="0.035cm solid #808080">
        <style:background-image/>
      </style:table-cell-properties>
    </style:style>
    <style:style style:name="Таблица5.A2" style:family="table-cell">
      <style:table-cell-properties fo:background-color="#ffffff" fo:padding-left="0.018cm" fo:padding-right="0.018cm" fo:padding-top="0cm" fo:padding-bottom="0cm" fo:border-left="0.035cm solid #808080" fo:border-right="none" fo:border-top="none" fo:border-bottom="0.035cm solid #808080">
        <style:background-image/>
      </style:table-cell-properties>
    </style:style>
    <style:style style:name="Таблица5.D2" style:family="table-cell">
      <style:table-cell-properties fo:background-color="#ffffff" fo:padding-left="0.018cm" fo:padding-right="0.018cm" fo:padding-top="0cm" fo:padding-bottom="0cm" fo:border-left="0.035cm solid #808080" fo:border-right="0.035cm solid #808080" fo:border-top="none" fo:border-bottom="0.035cm solid #808080">
        <style:background-image/>
      </style:table-cell-properties>
    </style:style>
    <style:style style:name="Таблица6" style:family="table">
      <style:table-properties style:width="15.799cm" fo:margin-left="0.014cm" table:align="left" style:writing-mode="lr-tb"/>
    </style:style>
    <style:style style:name="Таблица6.A" style:family="table-column">
      <style:table-column-properties style:column-width="0.591cm"/>
    </style:style>
    <style:style style:name="Таблица6.B" style:family="table-column">
      <style:table-column-properties style:column-width="3.916cm"/>
    </style:style>
    <style:style style:name="Таблица6.C" style:family="table-column">
      <style:table-column-properties style:column-width="4.052cm"/>
    </style:style>
    <style:style style:name="Таблица6.D" style:family="table-column">
      <style:table-column-properties style:column-width="7.2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D1" style:family="table-cell">
      <style:table-cell-properties fo:background-color="#ffffff" fo:padding-left="0.018cm" fo:padding-right="0.018cm" fo:padding-top="0cm" fo:padding-bottom="0cm" fo:border="0.035cm solid #808080">
        <style:background-image/>
      </style:table-cell-properties>
    </style:style>
    <style:style style:name="Таблица6.A2" style:family="table-cell">
      <style:table-cell-properties fo:background-color="#ffffff" fo:padding-left="0.018cm" fo:padding-right="0.018cm" fo:padding-top="0cm" fo:padding-bottom="0cm" fo:border-left="0.035cm solid #808080" fo:border-right="none" fo:border-top="none" fo:border-bottom="0.035cm solid #808080">
        <style:background-image/>
      </style:table-cell-properties>
    </style:style>
    <style:style style:name="Таблица6.D2" style:family="table-cell">
      <style:table-cell-properties fo:background-color="#ffffff" fo:padding-left="0.018cm" fo:padding-right="0.018cm" fo:padding-top="0cm" fo:padding-bottom="0cm" fo:border-left="0.035cm solid #808080" fo:border-right="0.035cm solid #808080" fo:border-top="none" fo:border-bottom="0.035cm solid #808080">
        <style:background-image/>
      </style:table-cell-properties>
    </style:style>
    <style:style style:name="Таблица7" style:family="table">
      <style:table-properties style:width="15.799cm" fo:margin-left="0.014cm" table:align="left" style:writing-mode="lr-tb"/>
    </style:style>
    <style:style style:name="Таблица7.A" style:family="table-column">
      <style:table-column-properties style:column-width="0.573cm"/>
    </style:style>
    <style:style style:name="Таблица7.B" style:family="table-column">
      <style:table-column-properties style:column-width="5.807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5.63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Таблица7.D1" style:family="table-cell">
      <style:table-cell-properties fo:background-color="#ffffff" fo:padding-left="0.018cm" fo:padding-right="0.018cm" fo:padding-top="0cm" fo:padding-bottom="0cm" fo:border="0.035cm solid #808080">
        <style:background-image/>
      </style:table-cell-properties>
    </style:style>
    <style:style style:name="Таблица7.A2" style:family="table-cell">
      <style:table-cell-properties fo:background-color="#ffffff" fo:padding-left="0.018cm" fo:padding-right="0.018cm" fo:padding-top="0cm" fo:padding-bottom="0cm" fo:border-left="0.035cm solid #808080" fo:border-right="none" fo:border-top="none" fo:border-bottom="0.035cm solid #808080">
        <style:background-image/>
      </style:table-cell-properties>
    </style:style>
    <style:style style:name="Таблица7.D2" style:family="table-cell">
      <style:table-cell-properties fo:background-color="#ffffff" fo:padding-left="0.018cm" fo:padding-right="0.018cm" fo:padding-top="0cm" fo:padding-bottom="0cm" fo:border-left="0.035cm solid #808080" fo:border-right="0.035cm solid #808080" fo:border-top="none" fo:border-bottom="0.035cm solid #808080">
        <style:background-image/>
      </style:table-cell-properties>
    </style:style>
    <style:style style:name="Таблица8" style:family="table">
      <style:table-properties style:width="15.799cm" fo:margin-left="0.014cm" table:align="left" style:writing-mode="lr-tb"/>
    </style:style>
    <style:style style:name="Таблица8.A" style:family="table-column">
      <style:table-column-properties style:column-width="0.572cm"/>
    </style:style>
    <style:style style:name="Таблица8.B" style:family="table-column">
      <style:table-column-properties style:column-width="5.006cm"/>
    </style:style>
    <style:style style:name="Таблица8.C" style:family="table-column">
      <style:table-column-properties style:column-width="4.269cm"/>
    </style:style>
    <style:style style:name="Таблица8.D" style:family="table-column">
      <style:table-column-properties style:column-width="5.9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Таблица8.D1" style:family="table-cell">
      <style:table-cell-properties fo:background-color="#ffffff" fo:padding-left="0.018cm" fo:padding-right="0.018cm" fo:padding-top="0cm" fo:padding-bottom="0cm" fo:border="0.035cm solid #808080">
        <style:background-image/>
      </style:table-cell-properties>
    </style:style>
    <style:style style:name="Таблица8.A2" style:family="table-cell">
      <style:table-cell-properties fo:background-color="#ffffff" fo:padding-left="0.018cm" fo:padding-right="0.018cm" fo:padding-top="0cm" fo:padding-bottom="0cm" fo:border-left="0.035cm solid #808080" fo:border-right="none" fo:border-top="none" fo:border-bottom="0.035cm solid #808080">
        <style:background-image/>
      </style:table-cell-properties>
    </style:style>
    <style:style style:name="Таблица8.D2" style:family="table-cell">
      <style:table-cell-properties fo:background-color="#ffffff" fo:padding-left="0.018cm" fo:padding-right="0.018cm" fo:padding-top="0cm" fo:padding-bottom="0cm" fo:border-left="0.035cm solid #808080" fo:border-right="0.035cm solid #808080" fo:border-top="none" fo:border-bottom="0.035cm solid #808080">
        <style:background-image/>
      </style:table-cell-properties>
    </style:style>
    <style:style style:name="Таблица9" style:family="table">
      <style:table-properties style:width="15.799cm" fo:margin-left="0.014cm" table:align="left" style:writing-mode="lr-tb"/>
    </style:style>
    <style:style style:name="Таблица9.A" style:family="table-column">
      <style:table-column-properties style:column-width="0.591cm"/>
    </style:style>
    <style:style style:name="Таблица9.B" style:family="table-column">
      <style:table-column-properties style:column-width="5.558cm"/>
    </style:style>
    <style:style style:name="Таблица9.C" style:family="table-column">
      <style:table-column-properties style:column-width="3.854cm"/>
    </style:style>
    <style:style style:name="Таблица9.D" style:family="table-column">
      <style:table-column-properties style:column-width="5.79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035cm solid #808080" fo:border-right="none" fo:border-top="0.035cm solid #808080" fo:border-bottom="0.035cm solid #808080">
        <style:background-image/>
      </style:table-cell-properties>
    </style:style>
    <style:style style:name="Таблица9.D1" style:family="table-cell">
      <style:table-cell-properties fo:background-color="#ffffff" fo:padding-left="0.018cm" fo:padding-right="0.018cm" fo:padding-top="0cm" fo:padding-bottom="0cm" fo:border="0.035cm solid #808080">
        <style:background-image/>
      </style:table-cell-properties>
    </style:style>
    <style:style style:name="Таблица9.A2" style:family="table-cell">
      <style:table-cell-properties fo:background-color="#ffffff" fo:padding-left="0.018cm" fo:padding-right="0.018cm" fo:padding-top="0cm" fo:padding-bottom="0cm" fo:border-left="0.035cm solid #808080" fo:border-right="none" fo:border-top="none" fo:border-bottom="0.035cm solid #808080">
        <style:background-image/>
      </style:table-cell-properties>
    </style:style>
    <style:style style:name="Таблица9.D2" style:family="table-cell">
      <style:table-cell-properties fo:background-color="#ffffff" fo:padding-left="0.018cm" fo:padding-right="0.018cm" fo:padding-top="0cm" fo:padding-bottom="0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0" style:family="table">
      <style:table-properties style:width="42.429cm" fo:margin-left="-0.208cm" table:align="left" style:writing-mode="lr-tb"/>
    </style:style>
    <style:style style:name="Таблица10.A" style:family="table-column">
      <style:table-column-properties style:column-width="8.484cm"/>
    </style:style>
    <style:style style:name="Таблица10.B" style:family="table-column">
      <style:table-column-properties style:column-width="8.486cm"/>
    </style:style>
    <style:style style:name="Таблица10.1" style:family="table-row">
      <style:table-row-properties style:row-height="0.52cm" style:keep-together="true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0.2" style:family="table-row">
      <style:table-row-properties style:row-height="1.679cm" style:keep-together="true" fo:keep-together="auto"/>
    </style:style>
    <style:style style:name="Таблица10.3" style:family="table-row">
      <style:table-row-properties style:min-row-height="1.244cm" style:keep-together="true" fo:keep-together="auto"/>
    </style:style>
    <style:style style:name="Таблица10.4" style:family="table-row">
      <style:table-row-properties style:min-row-height="2.21cm" style:keep-together="true" fo:keep-together="auto"/>
    </style:style>
    <style:style style:name="Таблица10.5" style:family="table-row">
      <style:table-row-properties style:min-row-height="1.743cm" style:keep-together="true" fo:keep-together="auto"/>
    </style:style>
    <style:style style:name="Таблица10.6" style:family="table-row">
      <style:table-row-properties style:row-height="2.028cm" style:keep-together="true" fo:keep-together="auto"/>
    </style:style>
    <style:style style:name="Таблица10.7" style:family="table-row">
      <style:table-row-properties style:row-height="1.757cm" style:keep-together="true" fo:keep-together="auto"/>
    </style:style>
    <style:style style:name="Таблица10.8" style:family="table-row">
      <style:table-row-properties style:min-row-height="2.722cm" style:keep-together="true" fo:keep-together="auto"/>
    </style:style>
    <style:style style:name="Таблица10.9" style:family="table-row">
      <style:table-row-properties style:row-height="1.746cm" style:keep-together="true" fo:keep-together="auto"/>
    </style:style>
    <style:style style:name="Таблица10.10" style:family="table-row">
      <style:table-row-properties style:row-height="2.748cm" style:keep-together="true" fo:keep-together="auto"/>
    </style:style>
    <style:style style:name="Таблица10.11" style:family="table-row">
      <style:table-row-properties style:row-height="0.76cm" style:keep-together="true" fo:keep-together="auto"/>
    </style:style>
    <style:style style:name="Таблица11" style:family="table">
      <style:table-properties style:width="16.304cm" fo:margin-left="-0.208cm" table:align="left" style:writing-mode="lr-tb"/>
    </style:style>
    <style:style style:name="Таблица11.A" style:family="table-column">
      <style:table-column-properties style:column-width="1.205cm"/>
    </style:style>
    <style:style style:name="Таблица11.B" style:family="table-column">
      <style:table-column-properties style:column-width="7.063cm"/>
    </style:style>
    <style:style style:name="Таблица11.C" style:family="table-column">
      <style:table-column-properties style:column-width="8.03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style:line-height-at-least="0.635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.27cm" fo:margin-right="0cm" fo:text-indent="0cm" style:auto-text-indent="false"/>
    </style:style>
    <style:style style:name="P4" style:family="paragraph" style:parent-style-name="Text_20_body">
      <style:paragraph-properties fo:margin-left="1.27cm" fo:margin-right="0cm" style:line-height-at-least="0.635cm" fo:text-indent="0cm" style:auto-text-indent="false"/>
    </style:style>
    <style:style style:name="P5" style:family="paragraph" style:parent-style-name="Text_20_body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1.27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left="0.635cm" fo:margin-right="0cm" fo:text-indent="0cm" style:auto-text-indent="false"/>
    </style:style>
    <style:style style:name="P8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style:line-height-at-leas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.751cm" fo:margin-right="0cm" fo:text-indent="0cm" style:auto-text-indent="false"/>
    </style:style>
    <style:style style:name="P12" style:family="paragraph" style:parent-style-name="Style5">
      <style:paragraph-properties fo:margin-left="0.751cm" fo:margin-right="0cm" fo:margin-top="0.118cm" fo:margin-bottom="0.353cm" fo:text-indent="0cm" style:auto-text-indent="false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635cm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.635cm" fo:margin-right="0cm" style:line-height-at-least="0.635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Standard">
      <style:paragraph-properties fo:line-height="0.49cm" fo:background-color="#ffffff">
        <style:tab-stops>
          <style:tab-stop style:position="1.251cm"/>
          <style:tab-stop style:position="1.388cm"/>
        </style:tab-stops>
        <style:background-image/>
      </style:paragraph-properties>
    </style:style>
    <style:style style:name="P25" style:family="paragraph" style:parent-style-name="Standard">
      <style:paragraph-properties fo:line-height="0.49cm" fo:background-color="#ffffff">
        <style:tab-stops>
          <style:tab-stop style:position="1.251cm"/>
          <style:tab-stop style:position="1.415cm"/>
        </style:tab-stops>
        <style:background-image/>
      </style:paragraph-properties>
    </style:style>
    <style:style style:name="P26" style:family="paragraph" style:parent-style-name="Standard">
      <style:paragraph-properties fo:line-height="0.474cm" fo:background-color="#ffffff">
        <style:tab-stops>
          <style:tab-stop style:position="1.251cm"/>
          <style:tab-stop style:position="1.415cm"/>
        </style:tab-stops>
        <style:background-image/>
      </style:paragraph-properties>
    </style:style>
    <style:style style:name="P27" style:family="paragraph" style:parent-style-name="Standard">
      <style:paragraph-properties fo:margin-left="0.953cm" fo:margin-right="0cm" style:line-height-at-least="0.635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yle1">
      <style:paragraph-properties fo:margin-left="0cm" fo:margin-right="0.175cm" fo:margin-top="0.118cm" fo:margin-bottom="0.353cm" fo:text-align="end" style:justify-single-word="false" fo:text-indent="0cm" style:auto-text-indent="false"/>
    </style:style>
    <style:style style:name="P30" style:family="paragraph" style:parent-style-name="Style2">
      <style:paragraph-properties fo:margin-left="0cm" fo:margin-right="0.175cm" fo:line-height="0.423cm" fo:text-indent="0cm" style:auto-text-indent="false"/>
    </style:style>
    <style:style style:name="P31" style:family="paragraph" style:parent-style-name="Style2">
      <style:paragraph-properties fo:margin-left="0cm" fo:margin-right="0cm" fo:margin-top="0.152cm" fo:margin-bottom="0.353cm" fo:line-height="0.559cm" fo:text-indent="1.27cm" style:auto-text-indent="false"/>
    </style:style>
    <style:style style:name="P32" style:family="paragraph" style:parent-style-name="Style2">
      <style:paragraph-properties fo:margin-left="0cm" fo:margin-right="0cm" fo:line-height="0.559cm" fo:text-indent="1.27cm" style:auto-text-indent="false"/>
    </style:style>
    <style:style style:name="P33" style:family="paragraph" style:parent-style-name="Style2">
      <style:paragraph-properties fo:margin-left="0.617cm" fo:margin-right="0cm" fo:line-height="0.568cm" fo:text-indent="0cm" style:auto-text-indent="false"/>
    </style:style>
    <style:style style:name="P34" style:family="paragraph" style:parent-style-name="Style4">
      <style:paragraph-properties fo:margin-left="0.584cm" fo:margin-right="0cm" fo:margin-top="0.136cm" fo:margin-bottom="0.353cm" fo:line-height="0.568cm" fo:text-align="center" style:justify-single-word="false" fo:text-indent="0cm" style:auto-text-indent="false"/>
    </style:style>
    <style:style style:name="P35" style:family="paragraph" style:parent-style-name="Style4">
      <style:paragraph-properties fo:margin-left="0.363cm" fo:margin-right="0cm" fo:line-height="0.559cm" fo:text-indent="0.907cm" style:auto-text-indent="false"/>
    </style:style>
    <style:style style:name="P36" style:family="paragraph" style:parent-style-name="Style3">
      <style:paragraph-properties fo:margin-left="0.653cm" fo:margin-right="0cm" fo:margin-top="0.161cm" fo:margin-bottom="0.353cm" fo:line-height="0.559cm" fo:text-align="center" style:justify-single-word="false" fo:text-indent="0cm" style:auto-text-indent="false"/>
    </style:style>
    <style:style style:name="P37" style:family="paragraph" style:parent-style-name="Style3">
      <style:paragraph-properties fo:margin-left="1.633cm" fo:margin-right="0cm" fo:margin-top="0.034cm" fo:margin-bottom="0.353cm" fo:text-align="justify" style:justify-single-word="false" fo:text-indent="0cm" style:auto-text-indent="false"/>
    </style:style>
    <style:style style:name="P38" style:family="paragraph" style:parent-style-name="Style5">
      <style:paragraph-properties fo:margin-top="0.145cm" fo:margin-bottom="0.353cm" fo:line-height="0.559cm" fo:text-align="center" style:justify-single-word="false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cm" fo:margin-bottom="0cm" style:line-height-at-least="0.635cm"/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WWNum4">
      <style:paragraph-properties fo:margin-top="0cm" fo:margin-bottom="0cm"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WWNum14">
      <style:paragraph-properties fo:margin-top="0cm" fo:margin-bottom="0cm" style:line-height-at-least="0.635cm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 style:list-style-name="WWNum2">
      <style:paragraph-properties fo:margin-top="0cm" fo:margin-bottom="0cm" style:line-height-at-least="0.635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line-height-at-least="0.176cm"/>
      <style:text-properties style:font-name="Times New Roman" fo:font-size="12pt" fo:language="en" fo:country="US" style:font-size-asian="12pt" style:font-size-complex="12pt"/>
    </style:style>
    <style:style style:name="P52" style:family="paragraph" style:parent-style-name="Standard" style:list-style-name="WWNum13">
      <style:paragraph-properties fo:margin-top="0cm" fo:margin-bottom="0cm" style:line-height-at-least="0.635cm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style:line-height-at-least="0.635cm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style:line-height-at-least="0.635cm"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style:line-height-at-least="0.635cm" fo:text-align="center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style:line-height-at-least="0.635cm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style:line-height-at-least="0.635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style:line-height-at-least="0.635cm" fo:text-align="center" style:justify-single-word="false"/>
      <style:text-properties fo:color="#000000" style:font-name="Times New Roman" fo:font-size="14pt" style:font-size-asian="14pt" style:font-size-complex="14pt"/>
    </style:style>
    <style:style style:name="P63" style:family="paragraph" style:parent-style-name="Standard">
      <style:paragraph-properties style:line-height-at-least="0.635cm"/>
      <style:text-properties fo:font-size="14pt" style:font-size-asian="14pt" style:font-size-complex="14pt"/>
    </style:style>
    <style:style style:name="P64" style:family="paragraph" style:parent-style-name="Standard">
      <style:paragraph-properties style:line-height-at-least="0.635cm" fo:text-align="center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09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09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WWNum1">
      <style:paragraph-properties fo:margin-left="0cm" fo:margin-right="0cm" fo:margin-top="0cm" fo:margin-bottom="0cm" style:line-height-at-least="0.176cm" fo:text-indent="0.30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.635cm" fo:margin-right="0cm" style:line-height-at-least="0.635cm" fo:text-align="justify" style:justify-single-word="false" fo:text-indent="0.614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.635cm" fo:margin-right="0cm" style:line-height-at-least="0.635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0" style:family="paragraph" style:parent-style-name="Standard">
      <style:paragraph-properties fo:margin-left="0.635cm" fo:margin-right="0cm" style:line-height-at-least="0.635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1" style:family="paragraph" style:parent-style-name="Standard">
      <style:paragraph-properties fo:margin-left="0.635cm" fo:margin-right="0cm" style:line-height-at-least="0.6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.635cm" fo:margin-right="0cm" fo:margin-top="0cm" fo:margin-bottom="0cm" style:line-height-at-least="0.635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margin-left="1.905cm" fo:margin-right="0cm" style:line-height-at-least="0.635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4" style:family="paragraph" style:parent-style-name="Standard" style:list-style-name="WWNum3">
      <style:paragraph-properties fo:margin-left="1.27cm" fo:margin-right="0cm" fo:margin-top="0cm" fo:margin-bottom="0cm" style:line-height-at-least="0.635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</style:style>
    <style:style style:name="P75" style:family="paragraph" style:parent-style-name="Standard" style:list-style-name="WWNum3">
      <style:paragraph-properties fo:margin-left="1.27cm" fo:margin-right="0cm" fo:margin-top="0cm" fo:margin-bottom="0cm" style:line-height-at-least="0.635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style:line-height-at-least="0.635cm" fo:text-indent="1.249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weight-complex="bold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0.49cm" fo:background-color="#ffffff">
        <style:tab-stops>
          <style:tab-stop style:position="1.251cm"/>
          <style:tab-stop style:position="1.473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0" style:family="paragraph" style:parent-style-name="Standard">
      <style:paragraph-properties fo:line-height="0.49cm" fo:text-align="center" style:justify-single-word="false" fo:background-color="#ffffff">
        <style:tab-stops>
          <style:tab-stop style:position="1.251cm"/>
          <style:tab-stop style:position="1.473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1" style:family="paragraph" style:parent-style-name="Standard">
      <style:paragraph-properties fo:line-height="0.49cm" fo:text-align="center" style:justify-single-word="false" fo:background-color="#ffffff">
        <style:tab-stops>
          <style:tab-stop style:position="1.251cm"/>
          <style:tab-stop style:position="1.415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2" style:family="paragraph" style:parent-style-name="Standard">
      <style:paragraph-properties fo:line-height="0.49cm" fo:background-color="#ffffff">
        <style:tab-stops>
          <style:tab-stop style:position="1.251cm"/>
          <style:tab-stop style:position="1.388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3" style:family="paragraph" style:parent-style-name="Standard">
      <style:paragraph-properties fo:line-height="0.483cm" fo:background-color="#ffffff">
        <style:tab-stops>
          <style:tab-stop style:position="1.251cm"/>
          <style:tab-stop style:position="1.415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4" style:family="paragraph" style:parent-style-name="Standard">
      <style:paragraph-properties fo:line-height="0.483cm" fo:text-align="center" style:justify-single-word="false" fo:background-color="#ffffff">
        <style:tab-stops>
          <style:tab-stop style:position="1.251cm"/>
          <style:tab-stop style:position="1.415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5" style:family="paragraph" style:parent-style-name="Standard">
      <style:paragraph-properties fo:line-height="0.474cm" fo:background-color="#ffffff">
        <style:tab-stops>
          <style:tab-stop style:position="1.251cm"/>
          <style:tab-stop style:position="1.415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6" style:family="paragraph" style:parent-style-name="Standard">
      <style:paragraph-properties fo:line-height="0.474cm" fo:text-align="center" style:justify-single-word="false" fo:background-color="#ffffff">
        <style:tab-stops>
          <style:tab-stop style:position="1.251cm"/>
          <style:tab-stop style:position="1.415cm"/>
        </style:tab-stops>
        <style:background-image/>
      </style:paragraph-properties>
      <style:text-properties style:font-name="Times New Roman" fo:font-size="14pt" style:letter-kerning="true" style:font-size-asian="14pt" style:font-size-complex="14pt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88" style:family="paragraph" style:parent-style-name="Standard">
      <style:paragraph-properties fo:line-height="0.49cm" fo:text-align="center" style:justify-single-word="false" fo:background-color="#ffffff">
        <style:tab-stops>
          <style:tab-stop style:position="1.251cm"/>
          <style:tab-stop style:position="1.38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line-height="0.49cm" fo:text-align="center" style:justify-single-word="false" fo:background-color="#ffffff">
        <style:tab-stops>
          <style:tab-stop style:position="1.251cm"/>
          <style:tab-stop style:position="1.40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line-height="0.49cm" fo:background-color="#ffffff">
        <style:tab-stops>
          <style:tab-stop style:position="1.251cm"/>
          <style:tab-stop style:position="1.38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line-height="0.49cm" fo:background-color="#ffffff">
        <style:tab-stops>
          <style:tab-stop style:position="1.251cm"/>
          <style:tab-stop style:position="1.40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0.042cm" fo:margin-right="0cm" fo:text-align="center" style:justify-single-word="false" fo:text-indent="-0.233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93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94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95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96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97" style:family="paragraph" style:parent-style-name="Standard" style:list-style-name="WWNum2">
      <style:paragraph-properties fo:margin-left="0.953cm" fo:margin-right="0cm" fo:margin-top="0cm" fo:margin-bottom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.953cm" fo:margin-right="0cm" fo:margin-top="0cm" fo:margin-bottom="0cm" style:line-height-at-least="0.635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9" style:family="paragraph" style:parent-style-name="Standard">
      <style:paragraph-properties fo:margin-left="0.445cm" fo:margin-right="0cm" style:line-height-at-least="0.635cm" fo:text-indent="0cm" style:auto-text-indent="false"/>
      <style:text-properties style:font-name="Times New Roman" fo:font-size="14pt" style:font-size-asian="14pt" style:font-size-complex="14pt"/>
    </style:style>
    <style:style style:name="P100" style:family="paragraph" style:parent-style-name="Text_20_body" style:list-style-name="WWNum5">
      <style:paragraph-properties style:line-height-at-least="0.635cm" fo:text-align="justify" style:justify-single-word="false"/>
    </style:style>
    <style:style style:name="P101" style:family="paragraph" style:parent-style-name="Text_20_body" style:list-style-name="WWNum5">
      <style:paragraph-properties style:line-height-at-least="0.635cm"/>
    </style:style>
    <style:style style:name="P102" style:family="paragraph" style:parent-style-name="Text_20_body">
      <style:paragraph-properties style:line-height-at-least="0.635cm"/>
      <style:text-properties fo:font-size="14pt" style:font-size-asian="14pt" style:font-name-complex="Times New Roman1" style:font-size-complex="14pt"/>
    </style:style>
    <style:style style:name="P103" style:family="paragraph" style:parent-style-name="Text_20_body" style:list-style-name="WWNum6">
      <style:paragraph-properties style:line-height-at-least="0.635cm"/>
      <style:text-properties fo:font-size="14pt" style:font-size-asian="14pt" style:font-name-complex="Times New Roman1" style:font-size-complex="14pt"/>
    </style:style>
    <style:style style:name="P104" style:family="paragraph" style:parent-style-name="Text_20_body" style:list-style-name="WWNum7">
      <style:paragraph-properties style:line-height-at-least="0.635cm"/>
      <style:text-properties fo:font-size="14pt" style:font-size-asian="14pt" style:font-name-complex="Times New Roman1" style:font-size-complex="14pt"/>
    </style:style>
    <style:style style:name="P105" style:family="paragraph" style:parent-style-name="Text_20_body" style:list-style-name="WWNum9">
      <style:paragraph-properties style:line-height-at-least="0.635cm"/>
      <style:text-properties fo:font-size="14pt" style:font-size-asian="14pt" style:font-name-complex="Times New Roman1" style:font-size-complex="14pt"/>
    </style:style>
    <style:style style:name="P106" style:family="paragraph" style:parent-style-name="Text_20_body" style:list-style-name="WWNum11">
      <style:paragraph-properties style:line-height-at-least="0.635cm"/>
      <style:text-properties fo:font-size="14pt" style:font-size-asian="14pt" style:font-name-complex="Times New Roman1" style:font-size-complex="14pt"/>
    </style:style>
    <style:style style:name="P107" style:family="paragraph" style:parent-style-name="Text_20_body">
      <style:text-properties fo:font-size="14pt" style:font-size-asian="14pt" style:font-size-complex="14pt"/>
    </style:style>
    <style:style style:name="P108" style:family="paragraph" style:parent-style-name="Text_20_body" style:list-style-name="WWNum19">
      <style:text-properties fo:font-size="14pt" style:font-size-asian="14pt" style:font-size-complex="14pt"/>
    </style:style>
    <style:style style:name="P109" style:family="paragraph" style:parent-style-name="Text_20_body" style:list-style-name="WWNum21">
      <style:text-properties fo:font-size="14pt" style:font-size-asian="14pt" style:font-size-complex="14pt"/>
    </style:style>
    <style:style style:name="P110" style:family="paragraph" style:parent-style-name="Text_20_body" style:list-style-name="WWNum18">
      <style:text-properties fo:font-size="14pt" style:font-size-asian="14pt" style:font-size-complex="14pt"/>
    </style:style>
    <style:style style:name="P111" style:family="paragraph" style:parent-style-name="Text_20_body">
      <style:text-properties fo:font-size="14pt" style:font-size-asian="14pt" style:font-size-complex="14pt" style:font-weight-complex="bold"/>
    </style:style>
    <style:style style:name="P112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13" style:family="paragraph" style:parent-style-name="Text_20_body" style:list-style-name="WWNum27">
      <style:text-properties fo:font-size="14pt" style:font-size-asian="14pt" style:font-size-complex="14pt"/>
    </style:style>
    <style:style style:name="P1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5" style:family="paragraph" style:parent-style-name="Text_20_body" style:list-style-name="WWNum22">
      <style:text-properties fo:font-size="14pt" style:font-size-asian="14pt" style:font-size-complex="14pt"/>
    </style:style>
    <style:style style:name="P116" style:family="paragraph" style:parent-style-name="Text_20_body" style:list-style-name="WWNum23">
      <style:text-properties fo:font-size="14pt" style:font-size-asian="14pt" style:font-size-complex="14pt"/>
    </style:style>
    <style:style style:name="P117" style:family="paragraph" style:parent-style-name="Text_20_body" style:list-style-name="WWNum24">
      <style:text-properties fo:font-size="14pt" style:font-size-asian="14pt" style:font-size-complex="14pt"/>
    </style:style>
    <style:style style:name="P118" style:family="paragraph" style:parent-style-name="Text_20_body">
      <style:paragraph-properties style:line-height-at-least="0.635cm"/>
      <style:text-properties fo:font-size="14pt" fo:font-weight="bold" style:font-size-asian="14pt" style:font-weight-asian="bold" style:font-name-complex="Times New Roman1" style:font-size-complex="14pt"/>
    </style:style>
    <style:style style:name="P119" style:family="paragraph" style:parent-style-name="Text_20_body">
      <style:paragraph-properties style:line-height-at-least="0.635cm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120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2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22" style:family="paragraph" style:parent-style-name="Text_20_body" style:list-style-name="WWNum26"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Text_20_body">
      <style:paragraph-properties fo:margin-left="1.27cm" fo:margin-right="0cm" style:line-height-at-least="0.635cm" fo:text-indent="0cm" style:auto-text-indent="false"/>
      <style:text-properties fo:font-size="14pt" style:font-size-asian="14pt" style:font-name-complex="Times New Roman1" style:font-size-complex="14pt"/>
    </style:style>
    <style:style style:name="P124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25" style:family="paragraph" style:parent-style-name="Text_20_body">
      <style:paragraph-properties fo:margin-left="1.27cm" fo:margin-right="0cm" style:line-height-at-least="0.635cm" fo:text-indent="0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126" style:family="paragraph" style:parent-style-name="Text_20_body">
      <style:paragraph-properties fo:margin-left="1.905cm" fo:margin-right="0cm" style:line-height-at-least="0.635cm" fo:text-indent="0cm" style:auto-text-indent="false"/>
      <style:text-properties fo:font-size="14pt" style:font-size-asian="14pt" style:font-name-complex="Times New Roman1" style:font-size-complex="14pt"/>
    </style:style>
    <style:style style:name="P127" style:family="paragraph" style:parent-style-name="Text_20_body" style:list-style-name="WWNum8">
      <style:paragraph-properties fo:margin-left="3.17cm" fo:margin-right="0cm" fo:margin-top="0cm" fo:margin-bottom="0cm" fo:text-indent="-0.63cm" style:auto-text-indent="false"/>
      <style:text-properties fo:font-size="14pt" style:font-size-asian="14pt" style:font-name-complex="Times New Roman1" style:font-size-complex="14pt"/>
    </style:style>
    <style:style style:name="P128" style:family="paragraph" style:parent-style-name="Text_20_body" style:list-style-name="WWNum20">
      <style:paragraph-properties fo:margin-left="1.588cm" fo:margin-right="0cm" fo:text-indent="0cm" style:auto-text-indent="false">
        <style:tab-stops>
          <style:tab-stop style:position="1.251cm"/>
          <style:tab-stop style:position="3.175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Text_20_body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130" style:family="paragraph" style:parent-style-name="Text_20_body">
      <style:paragraph-properties fo:margin-left="0.635cm" fo:margin-right="0cm" fo:text-indent="0cm" style:auto-text-indent="false"/>
      <style:text-properties fo:font-size="14pt" style:font-size-asian="14pt" style:font-size-complex="14pt" style:font-weight-complex="bold"/>
    </style:style>
    <style:style style:name="P131" style:family="paragraph" style:parent-style-name="Text_20_body" style:list-style-name="WWNum25">
      <style:paragraph-properties fo:margin-left="0cm" fo:margin-right="0cm" fo:text-indent="-2.54cm" style:auto-text-indent="false">
        <style:tab-stops>
          <style:tab-stop style:position="1.251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Text_20_body">
      <style:paragraph-properties fo:margin-left="0.27cm" fo:margin-right="0.009cm" fo:margin-top="0cm" fo:margin-bottom="0.499cm" fo:text-indent="-0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3" style:family="paragraph" style:parent-style-name="Text_20_body">
      <style:paragraph-properties fo:margin-left="0.153cm" fo:margin-right="0.009cm" fo:margin-top="0cm" fo:margin-bottom="0.499cm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4" style:family="paragraph" style:parent-style-name="Text_20_body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135" style:family="paragraph" style:parent-style-name="Text_20_body" style:list-style-name="WWNum10">
      <style:paragraph-properties fo:margin-left="0cm" fo:margin-right="0cm" style:line-height-at-least="0.635cm" fo:text-indent="0.635cm" style:auto-text-indent="false"/>
      <style:text-properties fo:font-size="14pt" style:font-size-asian="14pt" style:font-name-complex="Times New Roman1" style:font-size-complex="14pt"/>
    </style:style>
    <style:style style:name="P136" style:family="paragraph" style:parent-style-name="Text_20_body" style:list-style-name="WWNum12">
      <style:paragraph-properties fo:margin-left="0cm" fo:margin-right="0cm" style:line-height-at-least="0.635cm" fo:text-indent="0.635cm" style:auto-text-indent="false"/>
      <style:text-properties fo:font-size="14pt" style:font-size-asian="14pt" style:font-name-complex="Times New Roman1" style:font-size-complex="14pt"/>
    </style:style>
    <style:style style:name="P137" style:family="paragraph" style:parent-style-name="List_20_Paragraph" style:list-style-name="WWNum5">
      <style:paragraph-properties style:line-height-at-least="0.635cm" fo:text-align="justify" style:justify-single-word="false"/>
    </style:style>
    <style:style style:name="P138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139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 style:font-weight-complex="bold"/>
    </style:style>
    <style:style style:name="P140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141" style:family="paragraph" style:parent-style-name="Table_20_Contents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3" style:family="paragraph" style:parent-style-name="Table_20_Contents">
      <style:paragraph-properties fo:margin-left="0.46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144" style:family="paragraph" style:parent-style-name="Table_20_Contents">
      <style:paragraph-properties fo:margin-left="1.27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145" style:family="paragraph" style:parent-style-name="Table_20_Contents">
      <style:paragraph-properties fo:margin-left="0.445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146" style:family="paragraph" style:parent-style-name="Table_20_Contents">
      <style:paragraph-properties fo:margin-left="1.263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147" style:family="paragraph" style:parent-style-name="Style2" style:list-style-name="WWNum16">
      <style:paragraph-properties fo:margin-left="1.617cm" fo:margin-right="0cm" fo:margin-top="0.018cm" fo:margin-bottom="0.353cm" fo:line-height="0.568cm" fo:text-indent="0cm" style:auto-text-indent="false">
        <style:tab-stops>
          <style:tab-stop style:position="1.251cm"/>
          <style:tab-stop style:position="4.486cm"/>
          <style:tab-stop style:position="6.47cm"/>
        </style:tab-stops>
      </style:paragraph-properties>
    </style:style>
    <style:style style:name="P148" style:family="paragraph" style:parent-style-name="Style2" style:list-style-name="WWNum16">
      <style:paragraph-properties fo:margin-left="1.617cm" fo:margin-right="0cm" fo:margin-top="0.025cm" fo:margin-bottom="0.353cm" fo:line-height="0.568cm" fo:text-indent="0cm" style:auto-text-indent="false">
        <style:tab-stops>
          <style:tab-stop style:position="1.251cm"/>
          <style:tab-stop style:position="4.486cm"/>
          <style:tab-stop style:position="6.47cm"/>
        </style:tab-stops>
      </style:paragraph-properties>
    </style:style>
    <style:style style:name="P149" style:family="paragraph" style:parent-style-name="Style2" style:list-style-name="WWNum16">
      <style:paragraph-properties fo:margin-left="1.617cm" fo:margin-right="0cm" fo:margin-top="0.034cm" fo:margin-bottom="0.353cm" fo:line-height="0.559cm" fo:text-indent="0cm" style:auto-text-indent="false">
        <style:tab-stops>
          <style:tab-stop style:position="1.251cm"/>
          <style:tab-stop style:position="4.486cm"/>
          <style:tab-stop style:position="6.47cm"/>
        </style:tab-stops>
      </style:paragraph-properties>
    </style:style>
    <style:style style:name="P150" style:family="paragraph" style:parent-style-name="Style5" style:list-style-name="WWNum15">
      <style:paragraph-properties fo:margin-left="1.854cm" fo:margin-right="0cm" fo:margin-top="0.018cm" fo:margin-bottom="0.353cm" fo:text-indent="0cm" style:auto-text-indent="false">
        <style:tab-stops>
          <style:tab-stop style:position="1.251cm"/>
          <style:tab-stop style:position="4.958cm"/>
          <style:tab-stop style:position="7.415cm"/>
        </style:tab-stops>
      </style:paragraph-properties>
    </style:style>
    <style:style style:name="P151" style:family="paragraph" style:parent-style-name="Style5" style:list-style-name="WWNum15">
      <style:paragraph-properties fo:margin-left="1.854cm" fo:margin-right="0cm" fo:margin-top="0.018cm" fo:margin-bottom="0.353cm" fo:line-height="0.575cm" fo:text-indent="0cm" style:auto-text-indent="false">
        <style:tab-stops>
          <style:tab-stop style:position="1.251cm"/>
          <style:tab-stop style:position="4.958cm"/>
          <style:tab-stop style:position="7.415cm"/>
        </style:tab-stops>
      </style:paragraph-properties>
    </style:style>
    <style:style style:name="P152" style:family="paragraph" style:parent-style-name="Style5" style:list-style-name="WWNum15">
      <style:paragraph-properties fo:margin-left="1.854cm" fo:margin-right="0cm" fo:margin-top="0.025cm" fo:margin-bottom="0.353cm" fo:text-indent="0cm" style:auto-text-indent="false">
        <style:tab-stops>
          <style:tab-stop style:position="1.251cm"/>
          <style:tab-stop style:position="4.958cm"/>
          <style:tab-stop style:position="7.415cm"/>
        </style:tab-stops>
      </style:paragraph-properties>
    </style:style>
    <style:style style:name="P153" style:family="paragraph" style:parent-style-name="Style5" style:list-style-name="WWNum15">
      <style:paragraph-properties fo:margin-left="1.752cm" fo:margin-right="0cm" fo:margin-top="0.118cm" fo:margin-bottom="0.353cm" fo:text-indent="-0.501cm" style:auto-text-indent="false"/>
    </style:style>
    <style:style style:name="P154" style:family="paragraph" style:parent-style-name="Style6" style:list-style-name="WWNum17">
      <style:paragraph-properties fo:margin-left="1.083cm" fo:margin-right="0cm" fo:line-height="0.559cm" fo:text-indent="0cm" style:auto-text-indent="false">
        <style:tab-stops>
          <style:tab-stop style:position="1.251cm"/>
          <style:tab-stop style:position="3.417cm"/>
          <style:tab-stop style:position="4.332cm"/>
        </style:tab-stops>
      </style:paragraph-properties>
    </style:style>
    <style:style style:name="P155" style:family="paragraph" style:parent-style-name="Style8">
      <style:paragraph-properties style:line-height-at-least="0.176cm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/>
    </style:style>
    <style:style style:name="T7" style:family="text">
      <style:text-properties style:font-name="Times New Roman" fo:font-size="14pt" style:letter-kerning="true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fo:language="en" fo:country="US" style:font-size-asian="16pt" style:font-size-complex="16pt"/>
    </style:style>
    <style:style style:name="T12" style:family="text">
      <style:text-properties style:font-name="Times New Roman" fo:font-size="36pt" fo:font-weight="bold" style:font-size-asian="36pt" style:font-weight-asian="bold" style:font-size-complex="36pt"/>
    </style:style>
    <style:style style:name="T13" style:family="text">
      <style:text-properties style:font-name="Times New Roman" fo:font-size="36pt" fo:language="en" fo:country="US" fo:font-weight="bold" style:font-size-asian="36pt" style:font-weight-asian="bold" style:font-size-complex="36pt"/>
    </style:style>
    <style:style style:name="T14" style:family="text">
      <style:text-properties fo:color="#0d0d0d" style:font-name="Times New Roman" fo:font-size="12pt" fo:language="en" fo:country="US" style:font-size-asian="12pt" style:font-size-complex="12pt"/>
    </style:style>
    <style:style style:name="T15" style:family="text">
      <style:text-properties fo:color="#0d0d0d" style:font-name="Times New Roman" fo:font-size="12pt" style:font-size-asian="12pt" style:font-size-complex="12pt"/>
    </style:style>
    <style:style style:name="T16" style:family="text">
      <style:text-properties fo:color="#0d0d0d" style:font-name="Times New Roman" fo:font-size="14pt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style-complex="italic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en" fo:country="US" style:font-size-asian="14pt" style:font-name-complex="Times New Roman1" style:font-size-complex="14pt"/>
    </style:style>
    <style:style style:name="T26" style:family="text">
      <style:text-properties fo:font-size="14pt" fo:language="en" fo:country="US" fo:font-weight="bold" style:font-size-asian="14pt" style:font-weight-asian="bold" style:font-name-complex="Times New Roman1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font-size="16pt" fo:font-weight="bold" style:font-size-asian="16pt" style:font-weight-asian="bold" style:font-weight-complex="bold"/>
    </style:style>
    <style:style style:name="T31" style:family="text">
      <style:text-properties fo:font-size="16pt" fo:language="en" fo:country="US" fo:font-weight="bold" style:font-size-asian="16pt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униципальное бюджетное образовательное учреждение </text:p>
      <text:p text:style-name="P42">«Средняя общеобразовательная школа №18»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>Адрес: 606523,</text:p>
            <text:p text:style-name="P49">Нижегородская область,</text:p>
            <text:p text:style-name="P49">Городецкий район,</text:p>
            <text:p text:style-name="P17"><text:span text:style-name="T8">г. Заволжье, ул. Пушкина, 4</text:span><text:span text:style-name="T9">1</text:span><text:span text:style-name="T8"> </text:span></text:p>
          </table:table-cell>
          <table:table-cell table:style-name="Таблица1.A1" office:value-type="string">
            <text:p text:style-name="P50">Телефоны: <text:s/>8 (83161) 5-91-01, 5-91-09</text:p>
            <text:p text:style-name="P19"><text:span text:style-name="T14">e</text:span><text:span text:style-name="T15">-</text:span><text:span text:style-name="T14">mail</text:span><text:span text:style-name="T15">: </text:span><text:span text:style-name="T14">school</text:span><text:span text:style-name="T15">_18@</text:span><text:span text:style-name="T14">inbox</text:span><text:span text:style-name="T15">.</text:span><text:span text:style-name="T14">ru</text:span></text:p>
            <text:p text:style-name="P19"><text:span text:style-name="T15">сайт</text:span><text:span text:style-name="T14">: http://mbou-18.ru/</text:span></text:p>
            <text:p text:style-name="P51"><text:s text:c="21"/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Программа принята</text:p>
            <text:p text:style-name="P18"/>
            <text:p text:style-name="P42">на конференции</text:p>
            <text:p text:style-name="P18"><text:span text:style-name="T1">ДОО «</text:span><text:span text:style-name="T4">MAXIMUM</text:span><text:span text:style-name="T1">»</text:span></text:p>
            <text:p text:style-name="P42">20 мая 2013 года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7">СОГЛАСОВАНО</text:p>
            <text:p text:style-name="P18"><text:span text:style-name="T1">Директор МБОУ </text:span><text:span text:style-name="T10">«</text:span><text:span text:style-name="T1">Средняя общеобразовательная школа №18»</text:span></text:p>
            <text:p text:style-name="P42">______________ М.А. Димитрова</text:p>
            <text:p text:style-name="P42">«17» мая 2013 года</text:p>
            <text:p text:style-name="P18"/>
          </table:table-cell>
        </table:table-row>
      </table:table>
      <text:p text:style-name="Standard"/>
      <text:p text:style-name="Standard"/>
      <text:p text:style-name="P53">ПРОГРАММА</text:p>
      <text:p text:style-name="P15"><text:span text:style-name="T10">деятельности детской общественной организации «</text:span><text:span text:style-name="T11">MAXIMUM</text:span><text:span text:style-name="T10">»</text:span></text:p>
      <text:p text:style-name="P15"><text:span text:style-name="T12">«3</text:span><text:span text:style-name="T13">D</text:span><text:span text:style-name="T12">»</text:span></text:p>
      <text:p text:style-name="P54">(Думай! Добивайся! Действуй!)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3">Автор программы: </text:p>
            <text:p text:style-name="P43">Старшая вожатая</text:p>
            <text:p text:style-name="P43">МБОУ «Средняя общеобразовательная школа №18»</text:p>
            <text:p text:style-name="P19"/>
            <text:p text:style-name="P43">Лютова Ирина Геннадьвна</text:p>
            <text:p text:style-name="P18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г. Заволжье <text:s text:c="120"/>2013 год</text:p>
      <text:p text:style-name="P55"/>
      <text:p text:style-name="P55"/>
      <text:p text:style-name="P15"/>
      <text:p text:style-name="P59"><text:soft-page-break/>Информационная карта</text:p>
      <text:p text:style-name="P20"><text:span text:style-name="T3">Детской общественной организации «</text:span><text:span text:style-name="T5">MAXIMUM</text:span><text:span text:style-name="T3">»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2">Название организации</text:p>
          </table:table-cell>
          <table:table-cell table:style-name="Таблица4.A1" office:value-type="string">
            <text:p text:style-name="P18"><text:span text:style-name="T1">Детская общественная организация «</text:span><text:span text:style-name="T4">MAXIMUM</text:span><text:span text:style-name="T1">»</text:span></text:p>
          </table:table-cell>
        </table:table-row>
        <table:table-row table:style-name="Таблица4.1">
          <table:table-cell table:style-name="Таблица4.A1" office:value-type="string">
            <text:p text:style-name="P42">Дата и место создания</text:p>
          </table:table-cell>
          <table:table-cell table:style-name="Таблица4.A1" office:value-type="string">
            <text:p text:style-name="P41">2003 год, МБОУ СОШ № 18</text:p>
          </table:table-cell>
        </table:table-row>
        <table:table-row table:style-name="Таблица4.1">
          <table:table-cell table:style-name="Таблица4.A1" office:value-type="string">
            <text:p text:style-name="P42">Территория</text:p>
          </table:table-cell>
          <table:table-cell table:style-name="Таблица4.A1" office:value-type="string">
            <text:p text:style-name="P41">МБОУ СОШ № 18</text:p>
          </table:table-cell>
        </table:table-row>
        <table:table-row table:style-name="Таблица4.1">
          <table:table-cell table:style-name="Таблица4.A1" office:value-type="string">
            <text:p text:style-name="P42">Тип </text:p>
          </table:table-cell>
          <table:table-cell table:style-name="Таблица4.A1" office:value-type="string">
            <text:p text:style-name="P41">Детская общественная организация</text:p>
          </table:table-cell>
        </table:table-row>
        <table:table-row table:style-name="Таблица4.5">
          <table:table-cell table:style-name="Таблица4.A1" office:value-type="string">
            <text:p text:style-name="P42">Численность </text:p>
            <text:p text:style-name="P42">и процентное соотношение</text:p>
          </table:table-cell>
          <table:table-cell table:style-name="Таблица4.A1" office:value-type="string">
            <text:p text:style-name="P17"><text:span text:style-name="T16">2013-2014 уч.год <text:s text:c="6"/>291 чел</text:span><text:span text:style-name="T1"> <text:s text:c="14"/></text:span></text:p>
          </table:table-cell>
        </table:table-row>
        <table:table-row table:style-name="Таблица4.1">
          <table:table-cell table:style-name="Таблица4.A1" office:value-type="string">
            <text:p text:style-name="P42">Цель и задачи</text:p>
          </table:table-cell>
          <table:table-cell table:style-name="Таблица4.A1" office:value-type="string">
            <text:p text:style-name="P65">Цель программы:</text:p>
            <text:p text:style-name="P66">Создание условий для развития личности ребёнка через включение его <text:s/>социально-значимой деятельности <text:s/>в жизнь детской общественной организации.</text:p>
            <text:p text:style-name="P65">Задачи программы:</text:p>
            <text:p text:style-name="P66">1.Развитие чувства гражданственности и патриотизма.</text:p>
            <text:list xml:id="list629725382" text:style-name="WWNum1">
              <text:list-item>
                <text:p text:style-name="P67">Развитие творческого потенциала; развитие инициативы и активности.</text:p>
              </text:list-item>
              <text:list-item>
                <text:p text:style-name="P67">Формирование у детей системы нравственных, этических норм и ценностей.</text:p>
              </text:list-item>
              <text:list-item>
                <text:p text:style-name="P67">Воспитание физической культуры, здорового образа жизни через участие в спортивных мероприятиях.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2">Реализуемые проектные линии</text:p>
          </table:table-cell>
          <table:table-cell table:style-name="Таблица4.A1" office:value-type="string">
            <text:p text:style-name="P41">- «За Родину, Добро и Справедливость!» (патриотическое направление),</text:p>
            <text:p text:style-name="P41">- «Быстрее, выше, сильнее!» (спортивно-оздоровительное направление),</text:p>
            <text:p text:style-name="P41">- «Решаем, планируем, делаем!» (лидерское направление),</text:p>
            <text:p text:style-name="P41">- «Растим, защищаем, сохраняем!» (экологическое направление),</text:p>
            <text:p text:style-name="P41">- «Рисуем, играем, сочиняем!» (досуговая деятельность).</text:p>
          </table:table-cell>
        </table:table-row>
        <table:table-row table:style-name="Таблица4.8">
          <table:table-cell table:style-name="Таблица4.A1" office:value-type="string">
            <text:p text:style-name="P42">Участники программы</text:p>
          </table:table-cell>
          <table:table-cell table:style-name="Таблица4.A1" office:value-type="string">
            <text:p text:style-name="P17"><text:span text:style-name="T1">Члены детской общественной организации «</text:span><text:span text:style-name="T4">MAXIMUM</text:span><text:span text:style-name="T1">»</text:span></text:p>
          </table:table-cell>
        </table:table-row>
        <table:table-row table:style-name="Таблица4.1">
          <table:table-cell table:style-name="Таблица4.A1" office:value-type="string">
            <text:p text:style-name="P42">Возраст</text:p>
          </table:table-cell>
          <table:table-cell table:style-name="Таблица4.A1" office:value-type="string">
            <text:p text:style-name="P41">10 – 14 лет (учащиеся 5-8 классов)</text:p>
          </table:table-cell>
        </table:table-row>
        <table:table-row table:style-name="Таблица4.1">
          <table:table-cell table:style-name="Таблица4.A1" office:value-type="string">
            <text:p text:style-name="P42">Сроки реализации программы</text:p>
          </table:table-cell>
          <table:table-cell table:style-name="Таблица4.A1" office:value-type="string">
            <text:p text:style-name="P41">2013- 2017 г.г</text:p>
          </table:table-cell>
        </table:table-row>
        <table:table-row table:style-name="Таблица4.1">
          <table:table-cell table:style-name="Таблица4.A1" office:value-type="string">
            <text:p text:style-name="P42">Юридический адрес</text:p>
          </table:table-cell>
          <table:table-cell table:style-name="Таблица4.A1" office:value-type="string">
            <text:p text:style-name="P41">МБОУ СОШ №18</text:p>
          </table:table-cell>
        </table:table-row>
        <table:table-row table:style-name="Таблица4.1">
          <table:table-cell table:style-name="Таблица4.A1" office:value-type="string">
            <text:p text:style-name="P42">Фактический адрес</text:p>
          </table:table-cell>
          <table:table-cell table:style-name="Таблица4.A1" office:value-type="string">
            <text:p text:style-name="P17"><text:span text:style-name="T1">606523, Нижегородская обл., Городецкий р-н, ул. Пушкина д. 4</text:span><text:span text:style-name="T4">1</text:span></text:p>
          </table:table-cell>
        </table:table-row>
        <table:table-row table:style-name="Таблица4.1">
          <table:table-cell table:style-name="Таблица4.A1" office:value-type="string">
            <text:p text:style-name="P42">Номер телефона, факс</text:p>
          </table:table-cell>
          <table:table-cell table:style-name="Таблица4.A1" office:value-type="string">
            <text:p text:style-name="P41">8-83161- 5-91-09</text:p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4">e</text:span><text:span text:style-name="T1">- </text:span><text:span text:style-name="T4">mail</text:span></text:p>
          </table:table-cell>
          <table:table-cell table:style-name="Таблица4.A1" office:value-type="string">
            <text:p text:style-name="P17"><text:span text:style-name="T4">school_18</text:span><text:span text:style-name="T1">@</text:span><text:span text:style-name="T4">inbox</text:span><text:span text:style-name="T1">.</text:span><text:span text:style-name="T4">ru</text:span></text:p>
          </table:table-cell>
        </table:table-row>
      </table:table>
      <text:p text:style-name="P16"><text:soft-page-break/></text:p>
      <text:list xml:id="list528862079" text:style-name="WWNum2">
        <text:list-item>
          <text:p text:style-name="P48">Пояснительная записка.</text:p>
        </text:list-item>
      </text:list>
      <text:p text:style-name="P68">«Всё начинается с детства…» - это непросто крылатая фраза, а один из основных законов общественной жизни. Важно именно в детстве привить</text:p>
      <text:p text:style-name="P9"><text:span text:style-name="T1">Любовь к Родине и родному краю, пробудить интерес к спорту, вызвать стремление к прекрасному. Но главное делать это всем вместе, сообща, в коллективе. Именно поэтому в 2003 году на базе средней школы № 18 была создана детская общественная организация «</text:span><text:span text:style-name="T4">MAXIMUM</text:span><text:span text:style-name="T1">», деятельность которой осуществляется в соответствии с Законом «Об образовании», Конвенцией ООН «О правах ребенка», Законом «О государственной поддержке молодежных и детских объединениях», Законом «Об общественных объединениях».</text:span></text:p>
      <text:p text:style-name="P70">Участники программы:</text:p>
      <text:p text:style-name="P71">обучающиеся МБОУ «Средняя общеобразовательная школа № 18» в возрасте от 10 до 14 лет (5-8 классы). </text:p>
      <text:p text:style-name="P73">Аналитическая часть.</text:p>
      <text:p text:style-name="P9"><text:span text:style-name="T3"><text:s text:c="6"/></text:span><text:span text:style-name="T1">При создании детской организации на современном этапе на передний план выдвигаются не политические или партийные интересы, а потребности (природные, социальные, духовные и др.) самой личности ребёнка. Ведущая роль в детской организации принадлежит самим субъектам воспитания: детям, родителям, педагогам и общественности. <text:s text:c="4"/></text:span></text:p>
      <text:p text:style-name="P71"><text:s text:c="6"/>Цель деятельности организации можно рассматривать в двух аспектах: с одной стороны, как соответствующую интересам и целям детей, с другой <text:s/>— как сугубо воспитательную цель, которую ставят перед собой взрослые, участвующие в работе детских организаций. В ходе проведения анкетирования были сформулированы следующие цели. </text:p>
      <text:list xml:id="list1594443302" text:style-name="WWNum3">
        <text:list-item>
          <text:p text:style-name="P75">Целью детской организации, с точки зрения <text:s/>членов организации является стремление самореализоваться, раскрыть свои способности, возможности, творческий потенциал, а также удовлетворить свои потребности и интересы.</text:p>
        </text:list-item>
        <text:list-item>
          <text:p text:style-name="P75"><text:s/>По мнению родителей, организация создаётся для развития в детях самостоятельности и обогащения их жизненного опыта. При изучении мнения родителей на собраниях были <text:s/>зафиксировали следующие высказывания: «Хотим, чтобы наш ребёнок научился жить в коллективе», «Важно отвлечь ребёнка от улицы, в организации он будет занят полезным делом», «В организации дети должны учиться самостоятельно принимать решения, держать своё слово» и др.</text:p>
        </text:list-item>
        <text:list-item>
          <text:p text:style-name="P74"><text:span text:style-name="T1">Педагоги <text:s/>отметили важность духовно-нравственного воспитания детей. И по этому поводу высказали следующие мысли: «Объединение поможет детям научиться сопереживать и чувствовать боль другого </text:span><text:soft-page-break/><text:span text:style-name="T1">человека», «В объединении дети научаться доброжелательно и внимательно относиться друг к другу, старшим и младшим», <text:s/>«Деятельность организации должна быть направлена на воспитание бережного отношения к окружающему миру» и т.д.</text:span></text:p>
        </text:list-item>
        <text:list-item>
          <text:p text:style-name="P75">Широкая общественность акцентирует своё внимание на необходимости приобщать воспитанников к культуре («Не хулиганить», «Не пачкать подъезды», «Уступать место в транспорте» и т.д.). </text:p>
        </text:list-item>
      </text:list>
      <text:p text:style-name="P21"><text:span text:style-name="T1">В результате анкетирования определились основные направления деятельности организации:</text:span><text:span text:style-name="T17"> </text:span><text:span text:style-name="T1">патриотическое, спортивно-оздоровительное, экологическое, лидерское, досуговая деятельность.</text:span></text:p>
      <text:p text:style-name="P62">Работа по этим направлениям ведётся по пяти проектным линиям: </text:p>
      <text:p text:style-name="P44">- «За Родину, Добро и Справедливость!»,</text:p>
      <text:p text:style-name="P44">- «Быстрее, выше, сильнее!»,</text:p>
      <text:p text:style-name="P44">- «Решаем, планируем, делаем!»,</text:p>
      <text:p text:style-name="P44">- «Растим, защищаем, сохраняем!»,</text:p>
      <text:p text:style-name="P56">- «Рисуем, играем, сочиняем!».</text:p>
      <text:p text:style-name="P76">Данная программа, опираясь на современные понимания детского общественного движения, отражает преемственную связь пионерских поколений, ориентирует членов детской организации и актив в выборе направлений деятельности, содержания и формы работы с детьми в современных условиях.</text:p>
      <text:p text:style-name="P76">Программа является комплексной и долгосрочной, рассчитана на 4 года: с мая 2013 по май 2017 года.</text:p>
      <text:p text:style-name="P76">В программе освещены концептуальные, методические <text:s/>и практические вопросы, касающиеся комплексного вопроса к деятельности детской организации. Программа имеет практическую направленность, как в отношении содержания, так в и способов ее реализации.</text:p>
      <text:p text:style-name="P60"><text:s text:c="5"/>Цель и задачи программы </text:p>
      <text:p text:style-name="P69">Цель:</text:p>
      <text:p text:style-name="P68">Создание условий для развития личности ребёнка через включение его <text:s/>социально-значимой деятельности <text:s/>в жизнь пионерской организации.</text:p>
      <text:p text:style-name="P69">Программа решает следующие задачи: </text:p>
      <text:list xml:id="list1249214346" text:style-name="WWNum4">
        <text:list-item>
          <text:p text:style-name="P45">Развитие чувства гражданственности и патриотизма.</text:p>
        </text:list-item>
        <text:list-item>
          <text:p text:style-name="P45">Развитие творческого потенциала; развитие инициативы и активности.</text:p>
        </text:list-item>
        <text:list-item>
          <text:p text:style-name="P45">Формирование у детей системы нравственных, этических норм и ценностей.</text:p>
        </text:list-item>
        <text:list-item>
          <text:p text:style-name="P45">Воспитание физической культуры, здорового образа жизни через участие в спортивных мероприятиях.</text:p>
        </text:list-item>
      </text:list>
      <text:p text:style-name="P15"/>
      <text:p text:style-name="P59"/>
      <text:p text:style-name="P15"><text:soft-page-break/><text:span text:style-name="T3"><text:s/>2. Концептуальные основы программы</text:span><text:span text:style-name="T1">.</text:span></text:p>
      <text:p text:style-name="P22"><text:span text:style-name="T1">В основу деятельности программы «3</text:span><text:span text:style-name="T4">D</text:span><text:span text:style-name="T1">» (Думай! Добивайся! Действуй!) положены концептуальные основы М.И. Рожкова, Л.В. Байбородовой, О.С. Гребенюк, М.А. Ковальчук, А.Н. Лутошкина и д.р. Воспитание рассматривается как педагогический компонент социализации, который предпологпет целенаправленные действия по созданию условий для развития ребенка через включение его в различные виды социальных отношений. Социальное развитие человека предполагает позитивные изменения в его взглядах, мотивах и реальных действиях. Для этого формировать у ребенка гуманистическое мировоззрение развивать потребности и мотивы нравственного поведения, создавать условия для реализации этих мотивов и стимулирование нравственных поступков.</text:span></text:p>
      <text:p text:style-name="P57">Основополагающими принципами программы являются:</text:p>
      <text:list xml:id="list1943734857" text:style-name="WWNum5">
        <text:list-item>
          <text:p text:style-name="P137"><text:span text:style-name="T6">Принцип гуманистической ориентации ориентации воспитания</text:span><text:span text:style-name="T1"> – рассмотрение ребенка как главной ценности в системе человеческих отношений, главной нормой <text:s/>которых является гуманность.</text:span></text:p>
        </text:list-item>
        <text:list-item>
          <text:p text:style-name="P137"><text:span text:style-name="T1"><text:s/></text:span><text:span text:style-name="T6">Принцип природосообразности воспитания</text:span><text:span text:style-name="T1"> – предполагает, что воспитание должно основываться на научном понимании взаимосвязи естественных и социальных процессов, согласовываться с общими законами развития природы и человека, воспитывать его сообразно возрасту и полу. </text:span></text:p>
        </text:list-item>
        <text:list-item>
          <text:p text:style-name="P100"><text:span text:style-name="T18">·  </text:span><text:span text:style-name="T20">Принцип взаимосвязи педагогического управления и детского самоуправления</text:span><text:span text:style-name="T18"> - передача и усвоение детьми социального опыта через совместную деятельность детей, учителей и родителей; создание условий для реализации существующих и пробуждения новых интересов у детей; предоставление ребятам возможности выбора деятельности, способов и средств достижения цели.</text:span></text:p>
        </text:list-item>
        <text:list-item>
          <text:p text:style-name="P137"><text:span text:style-name="T1">  </text:span><text:span text:style-name="T2">Принцип самореализации детей в детском объединении -</text:span><text:span text:style-name="T19"> </text:span><text:span text:style-name="T1">наличие чётких и ясных перспектив (ближних и дальних) в той деятельности, в которую ребёнок включается; последовательность и поэтапность решаемых задач; видение конечного и промежуточного результатов деятельности; добровольность включения детей в ту или иную деятельность, наличие у них доступной, понятной и осознанной цели; доверие ребёнку в выборе средств и способов достижения поставленной цели.</text:span></text:p>
        </text:list-item>
        <text:list-item>
          <text:p text:style-name="P101"><text:span text:style-name="T20">Принцип творчества - </text:span><text:span text:style-name="T18">игра и творческий подход в организации деятельности способствует решению важных воспитательных задач, позволяют ребёнку проявить свои способности, открыть сильные стороны своей личности, стимулируют к дальнейшим активным действиям.</text:span></text:p>
        </text:list-item>
      </text:list>
      <text:p text:style-name="P102"><text:soft-page-break/>Деятельность детской организации строится на потребности детей и подростков быть героями собственной жизни. Это обеспечивает тенденцию к решению самой главной задачи – развивать в ребенке способность к самовоспитанию, к самозащите и оказанию поддержки ближним.</text:p>
      <text:p text:style-name="P102">Решению этой задачи способствует «методика общей заботы» И.П. Иванова. Она позволяет:</text:p>
      <text:list xml:id="list1890824558" text:style-name="WWNum6">
        <text:list-item>
          <text:p text:style-name="P103">реализовывать творческий потенциал ребят и воспитателей;</text:p>
        </text:list-item>
        <text:list-item>
          <text:p text:style-name="P103">достичь высокой степени взаимопонимания внутри детского и взрослого коллективов;</text:p>
        </text:list-item>
        <text:list-item>
          <text:p text:style-name="P103">выявить подлинных лидеров среди ребят и воспитателей.</text:p>
        </text:list-item>
      </text:list>
      <text:p text:style-name="P123">Ведущей идеей программы является идея развития ребенка, его социальная адаптация с учетом индивидуальности и неповторимости условиях общей творческой заботы.</text:p>
      <text:p text:style-name="P4"/>
      <text:p text:style-name="P125">3. Содержание</text:p>
      <text:p text:style-name="P4"><text:span text:style-name="T18">Программа «3</text:span><text:span text:style-name="T25">D</text:span><text:span text:style-name="T18">» - одна из главных составляющих форм работы с детьми детского объединения «</text:span><text:span text:style-name="T25">MAXIMUM</text:span><text:span text:style-name="T18">». Основу содержания программы «3</text:span><text:span text:style-name="T25">D</text:span><text:span text:style-name="T18">» составляет комплекс модулей – компонентов, реализация которых осуществляется через взаимосвязанные действия детей, старшего вожатого и взрослых – помощников.</text:span></text:p>
      <text:p text:style-name="P123">Для детей создаются условия соавтора, соорганизатора, соисполнителя полезно-значимого дела через содружество, сотворчество, сотрудничество.</text:p>
      <text:p text:style-name="P123">Одним из главных факторов реализации программы являются отношения, складывающиеся между детьми и взрослыми. Система отношений создает определенную атмосферу, психологический климат в коллективе. Вожатый управляет отношениями – изучает их, целенаправленно формирует и корректирует.</text:p>
      <text:p text:style-name="P123">Оценкой результатов деятельности, определяющей позитивную направленность развития личности, является «личностный рост». Вершиной личностного роста ребенка является активизация поиска смысла жизни, позволяющая в будущем без поддержки взрослых личностно расти. Деятельность детского объединения, таким образом, «запускает» механизмы самовоспитания, самоопределения, саморазвития личности.</text:p>
      <text:p text:style-name="P4"><text:span text:style-name="T18">Условиями успешности деятельности детского объединения является </text:span><text:soft-page-break/><text:span text:style-name="T18">осознание факторов, способствующих личностному росту ребенка:</text:span></text:p>
      <text:list xml:id="list2114494691" text:style-name="WWNum7">
        <text:list-item>
          <text:p text:style-name="P104">эмоциональная стабильность его жизни,</text:p>
        </text:list-item>
        <text:list-item>
          <text:p text:style-name="P104">успешность ребенка хотя бы в одном направлении деятельности, позитивная оценка ребенка в общественном мнении,</text:p>
        </text:list-item>
        <text:list-item>
          <text:p text:style-name="P104">гарантия безопасности ребенка.</text:p>
        </text:list-item>
      </text:list>
      <text:p text:style-name="P126">В организации устанавливаются 4 ступени роста ребенка:</text:p>
      <text:p text:style-name="P126">«Новичок» - это звание ребенок получает, приходя в детскую организацию.</text:p>
      <text:p text:style-name="P126">«Искатель» - это звание ребенок получает при активном участии в делах, проводимых детской организацией.</text:p>
      <text:p text:style-name="P126">«Инициатор» - это звание ребенок получает при активном участии в делах, проводимых детской организацией, выступая в роли инициатора</text:p>
      <text:p text:style-name="P126">«Инструктор» - это звание ребенок получает при активном участии в делах, проводимых детской организацией, выступая в роли организатора, а так же при активном участии в подготовке «Новичков» и «Искателей».</text:p>
      <text:p text:style-name="P126"><text:s/>Ступени напрямую не связаны с возрастом воспитанника. Активист может перейти на следующую ступень при наличии знаний, умений и навыков определенной ступени.</text:p>
      <text:p text:style-name="P126">Для оценки результативности реализации программы проводится диагностика уровня развития, сплоченности коллектива, сложившихся в нем эмоционально-психологических и деловых отношений.</text:p>
      <text:p text:style-name="P126">В основе реализации программы лежат следующие методы:</text:p>
      <text:list xml:id="list215622352" text:style-name="WWNum8">
        <text:list-item>
          <text:p text:style-name="P127">лекция;</text:p>
        </text:list-item>
        <text:list-item>
          <text:p text:style-name="P127">ролевые игры;</text:p>
        </text:list-item>
        <text:list-item>
          <text:p text:style-name="P127">мозговой штурм;</text:p>
        </text:list-item>
        <text:list-item>
          <text:p text:style-name="P127">дискуссия;</text:p>
        </text:list-item>
        <text:list-item>
          <text:p text:style-name="P127">демонстрация;</text:p>
        </text:list-item>
        <text:list-item>
          <text:p text:style-name="P127">решение узкоспециальных вопросов;</text:p>
        </text:list-item>
        <text:list-item>
          <text:p text:style-name="P127">работа в малых группах;</text:p>
        </text:list-item>
        <text:list-item>
          <text:p text:style-name="P127">конкурс;</text:p>
        </text:list-item>
        <text:list-item>
          <text:p text:style-name="P127">проект.</text:p>
        </text:list-item>
      </text:list>
      <text:p text:style-name="P102">Наряду с вышеперечисленными методами также используются методы наблюдений, поощрения и убеждения.</text:p>
      <text:p text:style-name="P119"/>
      <text:p text:style-name="P119"/>
      <text:p text:style-name="P1"><text:soft-page-break/><text:span text:style-name="T22">Содержательный модуль</text:span><text:span text:style-name="T24"> </text:span><text:span text:style-name="T21">программы деятельности детского общественного объединения «MAXIMUM»  </text:span><text:span text:style-name="T22"><text:s/>«3</text:span><text:span text:style-name="T26">D</text:span><text:span text:style-name="T22">».</text:span></text:p>
      <text:p text:style-name="P5"><text:span text:style-name="T21">1.     Проектная линия <text:s/></text:span><text:span text:style-name="T24">«</text:span><text:span text:style-name="T23">За Родину, Добро и Справедливость!</text:span><text:span text:style-name="T24">»</text:span></text:p>
      <text:p text:style-name="P124"> </text:p>
      <text:p text:style-name="Text_20_body"><text:span text:style-name="T21">Цель: </text:span><text:span text:style-name="T19">воспитание у детей чувства гордости за свою Родину и свой народ, уважение к его великим свершениям и достойным страницам прошлого.</text:span></text:p>
      <text:p text:style-name="P120">Задачи:</text:p>
      <text:list xml:id="list1572369558" text:style-name="WWNum19">
        <text:list-item>
          <text:p text:style-name="P108">побуждать интерес к истории своего государства, родного края;</text:p>
        </text:list-item>
        <text:list-item>
          <text:p text:style-name="P108">воспитывать у детей чувства патриотизма, гражданственности и любви к Родине;</text:p>
        </text:list-item>
        <text:list-item>
          <text:p text:style-name="P108">изучить подвиг своего народа в годы ВОВ</text:p>
        </text:list-item>
      </text:list>
      <text:p text:style-name="P121">Формы работы:</text:p>
      <text:list xml:id="list1742003201" text:style-name="WWNum20">
        <text:list-item>
          <text:p text:style-name="P128">встречи с ветеранами Великой Отечественной войны, труда и оказания им посильной помощи;</text:p>
        </text:list-item>
        <text:list-item>
          <text:p text:style-name="P128">  благотворительные акции;</text:p>
        </text:list-item>
        <text:list-item>
          <text:p text:style-name="P128">организация концертов ко Дню Защитника Отечества</text:p>
        </text:list-item>
        <text:list-item>
          <text:p text:style-name="P128">участие в митингах, акциях, посвященных Дню Победы;</text:p>
        </text:list-item>
        <text:list-item>
          <text:p text:style-name="P128">   возложение гирлянды к вечному огню;</text:p>
        </text:list-item>
        <text:list-item>
          <text:p text:style-name="P128">    сбор поискового материала о ветеранах войны и труда, жителях своего города;</text:p>
        </text:list-item>
        <text:list-item>
          <text:p text:style-name="P128">реализация социальных проектов.</text:p>
        </text:list-item>
      </text:list>
      <text:p text:style-name="P129"> </text:p>
      <text:p text:style-name="P129"> </text:p>
      <text:p text:style-name="P5"><text:span text:style-name="T21">2.     Проектная линия </text:span><text:span text:style-name="T24">«</text:span><text:span text:style-name="T23">Растим, защищаем, сохраняем!</text:span><text:span text:style-name="T24">»</text:span></text:p>
      <text:p text:style-name="P8"/>
      <text:p text:style-name="Text_20_body"><text:span text:style-name="T24">Цель</text:span><text:span text:style-name="T19">: формирование экологической грамотности и экологической культуры, в основе которых лежат ответственное отношение к окружающей среде.</text:span></text:p>
      <text:p text:style-name="P120">Задачи:</text:p>
      <text:list xml:id="list478742313" text:style-name="WWNum21">
        <text:list-item>
          <text:p text:style-name="P109">понимать самоценности природы;</text:p>
        </text:list-item>
        <text:list-item>
          <text:p text:style-name="P109">воспитывать уважительное отношение ко всем, без исключения, видам, вне зависимости от наших симпатий и антипатий;</text:p>
        </text:list-item>
        <text:list-item>
          <text:p text:style-name="P109">подвести к пониманию неповторимости и красоты окружающего мира.</text:p>
        </text:list-item>
      </text:list>
      <text:p text:style-name="Text_20_body"><text:span text:style-name="T24">Фомы работы:</text:span><text:span text:style-name="T19"> </text:span></text:p>
      <text:list xml:id="list1661419931" text:style-name="WWNum18">
        <text:list-item>
          <text:p text:style-name="P110">акции</text:p>
        </text:list-item>
        <text:list-item>
          <text:p text:style-name="P110"><text:soft-page-break/>конкурсы плакатов </text:p>
        </text:list-item>
        <text:list-item>
          <text:p text:style-name="P110">выставка фотографий о животных;</text:p>
        </text:list-item>
        <text:list-item>
          <text:p text:style-name="P110">выпуск листовок, плакатов на экологическую тему;</text:p>
        </text:list-item>
        <text:list-item>
          <text:p text:style-name="P110"><text:s/>изготовление кормушек;</text:p>
        </text:list-item>
      </text:list>
      <text:p text:style-name="P11"/>
      <text:p text:style-name="P7"><text:span text:style-name="T21">3.     Проектная линия </text:span><text:span text:style-name="T24">«</text:span><text:span text:style-name="T23">Решаем, планируем, делаем!</text:span><text:span text:style-name="T24">»</text:span></text:p>
      <text:p text:style-name="Text_20_body"><text:span text:style-name="T21">Цель: </text:span><text:span text:style-name="T24">Создания условий для развития целостной личности каждого ребенка, его самореализации</text:span></text:p>
      <text:p text:style-name="P111">Задачи:</text:p>
      <text:list xml:id="list1134676203" text:style-name="WWNum26">
        <text:list-item>
          <text:p text:style-name="P122">включить детей ценностно-ориентированную, социально-значимую деятельность</text:p>
        </text:list-item>
        <text:list-item>
          <text:p text:style-name="P122">развить лидерский и творческий потенциал каждого ребенка</text:p>
        </text:list-item>
      </text:list>
      <text:p text:style-name="P120">Формы работы:</text:p>
      <text:list xml:id="list956155518" text:style-name="WWNum27">
        <text:list-item>
          <text:p text:style-name="P113">акции;</text:p>
        </text:list-item>
        <text:list-item>
          <text:p text:style-name="P113">игры на переменах;</text:p>
        </text:list-item>
        <text:list-item>
          <text:p text:style-name="P113">анкетирование;</text:p>
        </text:list-item>
        <text:list-item>
          <text:p text:style-name="P113">конкурсы</text:p>
        </text:list-item>
      </text:list>
      <text:p text:style-name="P11"/>
      <text:p text:style-name="P8"/>
      <text:p text:style-name="P5"><text:span text:style-name="T21">4.     Проектная линия </text:span><text:span text:style-name="T24">«</text:span><text:span text:style-name="T23">Быстрее, выше, сильнее!</text:span><text:span text:style-name="T24">»</text:span></text:p>
      <text:p text:style-name="P114"> </text:p>
      <text:p text:style-name="Text_20_body"><text:span text:style-name="T21">Цель: </text:span><text:span text:style-name="T19">формирование у ребят культуры здорового образа жизни, приобщение к спорту и физической культуре.</text:span></text:p>
      <text:p text:style-name="P120">Задачи:</text:p>
      <text:list xml:id="list1387633879" text:style-name="WWNum22">
        <text:list-item>
          <text:p text:style-name="P115">популяризовать различные виды спорта</text:p>
        </text:list-item>
        <text:list-item>
          <text:p text:style-name="P115">сформировать у детей позитивное отношение к здоровому образу жизни</text:p>
        </text:list-item>
      </text:list>
      <text:p text:style-name="P121">Формы работы:</text:p>
      <text:list xml:id="list2056608262" text:style-name="WWNum23">
        <text:list-item>
          <text:p text:style-name="P116">проведение декады «Мы выбираем Жизнь»;</text:p>
        </text:list-item>
        <text:list-item>
          <text:p text:style-name="P116">Дни здоровья;</text:p>
        </text:list-item>
        <text:list-item>
          <text:p text:style-name="P116">спортивные состязания;</text:p>
        </text:list-item>
        <text:list-item>
          <text:p text:style-name="P116">конкурс плакатов «Мы выбираем здоровый образ жизни!»;</text:p>
        </text:list-item>
        <text:list-item>
          <text:p text:style-name="P116">организация спортивных игр.</text:p>
        </text:list-item>
      </text:list>
      <text:p text:style-name="P5"><text:span text:style-name="T21">5.     Проектная линия </text:span><text:span text:style-name="T24">«</text:span><text:span text:style-name="T23">Рисуем, играем, сочиняем!</text:span><text:span text:style-name="T24">»</text:span></text:p>
      <text:p text:style-name="P7"><text:soft-page-break/><text:span text:style-name="T19"> </text:span><text:span text:style-name="T21">Цель: </text:span><text:span text:style-name="T19">Создание условий для реализации творческих возможностей каждого ребенка.</text:span></text:p>
      <text:p text:style-name="P130">Задачи:</text:p>
      <text:list xml:id="list1429778652" text:style-name="WWNum24">
        <text:list-item>
          <text:p text:style-name="P117">развивать эмоционально-волевую сферу личности ребенка, высокую культуру восприятия, способности к сопереживанию, фантазию, воображение, образное мышление, способности к творчеству и сотворчеству, как видам деятельности;</text:p>
        </text:list-item>
        <text:list-item>
          <text:p text:style-name="P117">приобщать к культурным ценностям сценического искусства;</text:p>
        </text:list-item>
        <text:list-item>
          <text:p text:style-name="P117">постигать духовный потенциал своего внутреннего мира посредствам накапливания опыта эмоционально-эстетических переживаний.</text:p>
        </text:list-item>
      </text:list>
      <text:p text:style-name="Text_20_body"><text:span text:style-name="T23">Формы работы</text:span><text:span text:style-name="T19">:</text:span></text:p>
      <text:list xml:id="list1014264588" text:style-name="WWNum25">
        <text:list-item>
          <text:p text:style-name="P131">акции;</text:p>
        </text:list-item>
        <text:list-item>
          <text:p text:style-name="P131">конкурсы;</text:p>
        </text:list-item>
        <text:list-item>
          <text:p text:style-name="P131">выпуски праздничных газет;</text:p>
        </text:list-item>
        <text:list-item>
          <text:p text:style-name="P131">конкурсы художественной самодеятельности;</text:p>
        </text:list-item>
        <text:list-item>
          <text:p text:style-name="P131">выставки поделок и рисунков;</text:p>
        </text:list-item>
        <text:list-item>
          <text:p text:style-name="P131">проектная деятельность</text:p>
        </text:list-item>
        <text:list-item>
          <text:p text:style-name="P131">концерт.</text:p>
        </text:list-item>
      </text:list>
      <text:p text:style-name="P3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>План реализации программы деятельности детского общественного объединения «MAXIMUM»  </text:p>
      <text:p text:style-name="P112">на 2014-2015 уч. год.</text:p>
      <text:p text:style-name="P2"><text:span text:style-name="T27">Проектная линия  «</text:span><text:span text:style-name="T28">За Родину, Добро и Справедливость!</text:span><text:span text:style-name="T27">»</text:span></text:p>
      <text:p text:style-name="P114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9">№</text:p>
          </table:table-cell>
          <table:table-cell table:style-name="Таблица5.A1" office:value-type="string">
            <text:p text:style-name="P139">Мероприятие</text:p>
          </table:table-cell>
          <table:table-cell table:style-name="Таблица5.A1" office:value-type="string">
            <text:p text:style-name="P139">Сроки </text:p>
          </table:table-cell>
          <table:table-cell table:style-name="Таблица5.D1" office:value-type="string">
            <text:p text:style-name="P139">Организаторы </text:p>
          </table:table-cell>
        </table:table-row>
        <table:table-row table:style-name="Таблица5.1">
          <table:table-cell table:style-name="Таблица5.A2" office:value-type="string">
            <text:p text:style-name="P139">1</text:p>
          </table:table-cell>
          <table:table-cell table:style-name="Таблица5.A2" office:value-type="string">
            <text:p text:style-name="P138">Участие в районном проекте «Наследники Победы – Победителям»</text:p>
            <text:p text:style-name="P143">·  Создание картотеки ветеранов;</text:p>
            <text:p text:style-name="P143">·  Оказание помощи;</text:p>
            <text:p text:style-name="P143">·  Поздравление с памятными датами.</text:p>
          </table:table-cell>
          <table:table-cell table:style-name="Таблица5.A2" office:value-type="string">
            <text:p text:style-name="P140"> </text:p>
            <text:p text:style-name="P140"> </text:p>
            <text:p text:style-name="P140">сентябрь - декабрь</text:p>
            <text:p text:style-name="P140"> </text:p>
          </table:table-cell>
          <table:table-cell table:style-name="Таблица5.D2" office:value-type="string">
            <text:p text:style-name="P138">Ст. вожатая, сектор патриотический</text:p>
          </table:table-cell>
        </table:table-row>
        <table:table-row table:style-name="Таблица5.1">
          <table:table-cell table:style-name="Таблица5.A2" office:value-type="string">
            <text:p text:style-name="P139">2</text:p>
          </table:table-cell>
          <table:table-cell table:style-name="Таблица5.A2" office:value-type="string">
            <text:p text:style-name="P56">Участие в районы, зональных и областных конкурсах по данному направлению.</text:p>
          </table:table-cell>
          <table:table-cell table:style-name="Таблица5.A2" office:value-type="string">
            <text:p text:style-name="P58">В течение года</text:p>
          </table:table-cell>
          <table:table-cell table:style-name="Таблица5.D2" office:value-type="string">
            <text:p text:style-name="P138">Ст. вожатая,</text:p>
            <text:p text:style-name="P138">Совет актива</text:p>
          </table:table-cell>
        </table:table-row>
        <table:table-row table:style-name="Таблица5.1">
          <table:table-cell table:style-name="Таблица5.A2" office:value-type="string">
            <text:p text:style-name="P139">3</text:p>
          </table:table-cell>
          <table:table-cell table:style-name="Таблица5.A2" office:value-type="string">
            <text:p text:style-name="P138">Концерт для ветеранов педагогического труда «С днем учителя»</text:p>
          </table:table-cell>
          <table:table-cell table:style-name="Таблица5.A2" office:value-type="string">
            <text:p text:style-name="P140">октябрь</text:p>
          </table:table-cell>
          <table:table-cell table:style-name="Таблица5.D2" office:value-type="string">
            <text:p text:style-name="P138">Ст. вожатая</text:p>
            <text:p text:style-name="P138">Совет актива</text:p>
            <text:p text:style-name="P138">педагог дополнительного образования</text:p>
          </table:table-cell>
        </table:table-row>
        <table:table-row table:style-name="Таблица5.1">
          <table:table-cell table:style-name="Таблица5.A2" office:value-type="string">
            <text:p text:style-name="P139">4</text:p>
          </table:table-cell>
          <table:table-cell table:style-name="Таблица5.A2" office:value-type="string">
            <text:p text:style-name="P138">Участие в районном проекте «История моей семьи в годы ВОВ»</text:p>
          </table:table-cell>
          <table:table-cell table:style-name="Таблица5.A2" office:value-type="string">
            <text:p text:style-name="P140"> октябрь - июнь</text:p>
          </table:table-cell>
          <table:table-cell table:style-name="Таблица5.D2" office:value-type="string">
            <text:p text:style-name="P138">Ст. вожатая</text:p>
            <text:p text:style-name="P138"> </text:p>
          </table:table-cell>
        </table:table-row>
        <table:table-row table:style-name="Таблица5.1">
          <table:table-cell table:style-name="Таблица5.A2" office:value-type="string">
            <text:p text:style-name="P139">5</text:p>
          </table:table-cell>
          <table:table-cell table:style-name="Таблица5.A2" office:value-type="string">
            <text:p text:style-name="P138">Конкурс «К подвигу Героя сердцем прикоснись»</text:p>
            <text:p text:style-name="P138">  Жизнь и подвиг земляка;</text:p>
          </table:table-cell>
          <table:table-cell table:style-name="Таблица5.A2" office:value-type="string">
            <text:p text:style-name="P140">ноябрь</text:p>
          </table:table-cell>
          <table:table-cell table:style-name="Таблица5.D2" office:value-type="string">
            <text:p text:style-name="P138">Ст. вожатая, сектор патриотический</text:p>
          </table:table-cell>
        </table:table-row>
        <table:table-row table:style-name="Таблица5.1">
          <table:table-cell table:style-name="Таблица5.A2" office:value-type="string">
            <text:p text:style-name="P139">6</text:p>
          </table:table-cell>
          <table:table-cell table:style-name="Таблица5.A2" office:value-type="string">
            <text:p text:style-name="P138">Проект «Альбом памяти»</text:p>
          </table:table-cell>
          <table:table-cell table:style-name="Таблица5.A2" office:value-type="string">
            <text:p text:style-name="P140">ноябрь -январь</text:p>
          </table:table-cell>
          <table:table-cell table:style-name="Таблица5.D2" office:value-type="string">
            <text:p text:style-name="P138">Ст. вожатая</text:p>
            <text:p text:style-name="P138"><text:soft-page-break/>Совет актива</text:p>
          </table:table-cell>
        </table:table-row>
        <table:table-row table:style-name="Таблица5.1">
          <table:table-cell table:style-name="Таблица5.A2" office:value-type="string">
            <text:p text:style-name="P139">7</text:p>
          </table:table-cell>
          <table:table-cell table:style-name="Таблица5.A2" office:value-type="string">
            <text:p text:style-name="P13"><text:span text:style-name="T19">Акция «Спешите делать </text:span><text:span text:style-name="T19">добро»</text:span></text:p>
            <text:p text:style-name="P144">1.     «Снегопад»</text:p>
            <text:p text:style-name="P144">2.     «Синичкин дом»</text:p>
          </table:table-cell>
          <table:table-cell table:style-name="Таблица5.A2" office:value-type="string">
            <text:p text:style-name="P14"><text:span text:style-name="T19">декабрь- </text:span><text:span text:style-name="T19">февраль</text:span></text:p>
          </table:table-cell>
          <table:table-cell table:style-name="Таблица5.D2" office:value-type="string">
            <text:p text:style-name="P13"><text:span text:style-name="T19">Ст. вожатая, сектор </text:span><text:span text:style-name="T19">патриотический</text:span></text:p>
          </table:table-cell>
        </table:table-row>
        <table:table-row table:style-name="Таблица5.1">
          <table:table-cell table:style-name="Таблица5.A2" office:value-type="string">
            <text:p text:style-name="P139">8</text:p>
          </table:table-cell>
          <table:table-cell table:style-name="Таблица5.A2" office:value-type="string">
            <text:p text:style-name="P138">Конкурс «Овеянные славою флаг наш и герб»</text:p>
            <text:p text:style-name="P145">·  Стихи, рассказы;</text:p>
            <text:p text:style-name="P145">·  Сценарии  праздников, конкурсов, викторин, классных часов;</text:p>
            <text:p text:style-name="P145">·  Рекламные плакаты и открытки;</text:p>
            <text:p text:style-name="P145">·  Информационный материал, оформленный в виде электронной презентации.</text:p>
          </table:table-cell>
          <table:table-cell table:style-name="Таблица5.A2" office:value-type="string">
            <text:p text:style-name="P140">январь</text:p>
          </table:table-cell>
          <table:table-cell table:style-name="Таблица5.D2" office:value-type="string">
            <text:p text:style-name="P138"><text:s/>сектор патриотический,</text:p>
            <text:p text:style-name="P138">сектор информационный</text:p>
          </table:table-cell>
        </table:table-row>
        <table:table-row table:style-name="Таблица5.1">
          <table:table-cell table:style-name="Таблица5.A2" office:value-type="string">
            <text:p text:style-name="P139">9</text:p>
          </table:table-cell>
          <table:table-cell table:style-name="Таблица5.A2" office:value-type="string">
            <text:p text:style-name="P138">Агитпробег «Лыжня мужества»</text:p>
            <text:p text:style-name="P138">Встреча с ветеранами афганской и чеченской войн</text:p>
          </table:table-cell>
          <table:table-cell table:style-name="Таблица5.A2" office:value-type="string">
            <text:p text:style-name="P140">февраль</text:p>
          </table:table-cell>
          <table:table-cell table:style-name="Таблица5.D2" office:value-type="string">
            <text:p text:style-name="P138">Ст. вожатая, сектор патриотический</text:p>
          </table:table-cell>
        </table:table-row>
        <table:table-row table:style-name="Таблица5.1">
          <table:table-cell table:style-name="Таблица5.A2" office:value-type="string">
            <text:p text:style-name="P139">10</text:p>
          </table:table-cell>
          <table:table-cell table:style-name="Таблица5.A2" office:value-type="string">
            <text:p text:style-name="P138">Концерт ко Дню Победы.</text:p>
          </table:table-cell>
          <table:table-cell table:style-name="Таблица5.A2" office:value-type="string">
            <text:p text:style-name="P140">май</text:p>
          </table:table-cell>
          <table:table-cell table:style-name="Таблица5.D2" office:value-type="string">
            <text:p text:style-name="P138">Ст. вожатая, сектор патриотический</text:p>
          </table:table-cell>
        </table:table-row>
      </table:table>
      <text:p text:style-name="P114"> </text:p>
      <text:p text:style-name="P2"/>
      <text:p text:style-name="P2"><text:span text:style-name="T27">Проектная линия</text:span><text:span text:style-name="T29"> <text:s/></text:span><text:span text:style-name="T28">«Быстрее, выше, сильнее!»</text:span></text:p>
      <text:p text:style-name="P114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9">№</text:p>
          </table:table-cell>
          <table:table-cell table:style-name="Таблица6.A1" office:value-type="string">
            <text:p text:style-name="P139">Мероприятие</text:p>
          </table:table-cell>
          <table:table-cell table:style-name="Таблица6.A1" office:value-type="string">
            <text:p text:style-name="P139">Сроки </text:p>
          </table:table-cell>
          <table:table-cell table:style-name="Таблица6.D1" office:value-type="string">
            <text:p text:style-name="P139">Организаторы </text:p>
          </table:table-cell>
        </table:table-row>
        <table:table-row table:style-name="Таблица6.1">
          <table:table-cell table:style-name="Таблица6.A2" office:value-type="string">
            <text:p text:style-name="P139">1</text:p>
          </table:table-cell>
          <table:table-cell table:style-name="Таблица6.A2" office:value-type="string">
            <text:p text:style-name="P138">Конкурс «Чистюлькина неделя»</text:p>
          </table:table-cell>
          <table:table-cell table:style-name="Таблица6.A2" office:value-type="string">
            <text:p text:style-name="P140">ежемесячно</text:p>
          </table:table-cell>
          <table:table-cell table:style-name="Таблица6.D2" office:value-type="string">
            <text:p text:style-name="P138">Ст. вожатая,</text:p>
            <text:p text:style-name="P138">Совет актива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39">2</text:p>
          </table:table-cell>
          <table:table-cell table:style-name="Таблица6.A2" office:value-type="string">
            <text:p text:style-name="P138">« Веселые старты»</text:p>
          </table:table-cell>
          <table:table-cell table:style-name="Таблица6.A2" office:value-type="string">
            <text:p text:style-name="P140">сентябрь</text:p>
          </table:table-cell>
          <table:table-cell table:style-name="Таблица6.D2" office:value-type="string">
            <text:p text:style-name="P138">Ст. вожатая, сектор «Спортивный», учитель физ-ры</text:p>
          </table:table-cell>
        </table:table-row>
        <table:table-row table:style-name="Таблица6.1">
          <table:table-cell table:style-name="Таблица6.A2" office:value-type="string">
            <text:p text:style-name="P139">3</text:p>
          </table:table-cell>
          <table:table-cell table:style-name="Таблица6.A2" office:value-type="string">
            <text:p text:style-name="P138">Конкурс стенгазет «Отряд ЮИД информирует» (8 кл.)</text:p>
          </table:table-cell>
          <table:table-cell table:style-name="Таблица6.A2" office:value-type="string">
            <text:p text:style-name="P140">октябрь</text:p>
          </table:table-cell>
          <table:table-cell table:style-name="Таблица6.D2" office:value-type="string">
            <text:p text:style-name="P138">Ст. вожатая, отряд ЮИД</text:p>
          </table:table-cell>
        </table:table-row>
        <table:table-row table:style-name="Таблица6.1">
          <table:table-cell table:style-name="Таблица6.A2" office:value-type="string">
            <text:p text:style-name="P139">4</text:p>
          </table:table-cell>
          <table:table-cell table:style-name="Таблица6.A2" office:value-type="string">
            <text:p text:style-name="P138">Конкурс агитбригад «Дорожная азбука» (5-7кл.)</text:p>
          </table:table-cell>
          <table:table-cell table:style-name="Таблица6.A2" office:value-type="string">
            <text:p text:style-name="P140">октябрь</text:p>
          </table:table-cell>
          <table:table-cell table:style-name="Таблица6.D2" office:value-type="string">
            <text:p text:style-name="P138">Ст. вожатая, отряд ЮИД</text:p>
          </table:table-cell>
        </table:table-row>
        <table:table-row table:style-name="Таблица6.1">
          <table:table-cell table:style-name="Таблица6.A2" office:value-type="string">
            <text:p text:style-name="P139">5</text:p>
          </table:table-cell>
          <table:table-cell table:style-name="Таблица6.A2" office:value-type="string">
            <text:p text:style-name="P138">Соревнование по шахматам</text:p>
          </table:table-cell>
          <table:table-cell table:style-name="Таблица6.A2" office:value-type="string">
            <text:p text:style-name="P140">ноябрь</text:p>
          </table:table-cell>
          <table:table-cell table:style-name="Таблица6.D2" office:value-type="string">
            <text:p text:style-name="P138">Ст. вожатая, сектор«Спортивный»</text:p>
          </table:table-cell>
        </table:table-row>
        <table:table-row table:style-name="Таблица6.1">
          <table:table-cell table:style-name="Таблица6.A2" office:value-type="string">
            <text:p text:style-name="P139">6</text:p>
          </table:table-cell>
          <table:table-cell table:style-name="Таблица6.A2" office:value-type="string">
            <text:p text:style-name="P138">Конкурс агитбригад «Здоровым будешь, все добудешь»</text:p>
          </table:table-cell>
          <table:table-cell table:style-name="Таблица6.A2" office:value-type="string">
            <text:p text:style-name="P140">декабрь</text:p>
          </table:table-cell>
          <table:table-cell table:style-name="Таблица6.D2" office:value-type="string">
            <text:p text:style-name="P138">Ст. вожатая, сектор «Спортивный»</text:p>
          </table:table-cell>
        </table:table-row>
        <table:table-row table:style-name="Таблица6.1">
          <table:table-cell table:style-name="Таблица6.A2" office:value-type="string">
            <text:p text:style-name="P139">7</text:p>
          </table:table-cell>
          <table:table-cell table:style-name="Таблица6.A2" office:value-type="string">
            <text:p text:style-name="P138">Школьная игра «Школа безопасности – «Зарница»</text:p>
          </table:table-cell>
          <table:table-cell table:style-name="Таблица6.A2" office:value-type="string">
            <text:p text:style-name="P140">февраль</text:p>
          </table:table-cell>
          <table:table-cell table:style-name="Таблица6.D2" office:value-type="string">
            <text:p text:style-name="P138">Педагог – организатор Цивилева Р.П..,</text:p>
            <text:p text:style-name="P138">ст. вожатая, сектор «Спортивный»</text:p>
          </table:table-cell>
        </table:table-row>
        <table:table-row table:style-name="Таблица6.1">
          <table:table-cell table:style-name="Таблица6.A2" office:value-type="string">
            <text:p text:style-name="P139">8</text:p>
          </table:table-cell>
          <table:table-cell table:style-name="Таблица6.A2" office:value-type="string">
            <text:p text:style-name="P138">Конкурс агитплакатов «Мы выбираем жизнь!»</text:p>
          </table:table-cell>
          <table:table-cell table:style-name="Таблица6.A2" office:value-type="string">
            <text:p text:style-name="P140">март</text:p>
          </table:table-cell>
          <table:table-cell table:style-name="Таблица6.D2" office:value-type="string">
            <text:p text:style-name="P138">Ст. вожатая,</text:p>
            <text:p text:style-name="P138">Совет актива</text:p>
          </table:table-cell>
        </table:table-row>
        <table:table-row table:style-name="Таблица6.1">
          <table:table-cell table:style-name="Таблица6.A2" office:value-type="string">
            <text:p text:style-name="P139">9</text:p>
          </table:table-cell>
          <table:table-cell table:style-name="Таблица6.A2" office:value-type="string">
            <text:p text:style-name="P138">Игровая – программа «Веревочный курс»</text:p>
          </table:table-cell>
          <table:table-cell table:style-name="Таблица6.A2" office:value-type="string">
            <text:p text:style-name="P140">апрель</text:p>
          </table:table-cell>
          <table:table-cell table:style-name="Таблица6.D2" office:value-type="string">
            <text:p text:style-name="P138">Ст. вожатая,</text:p>
            <text:p text:style-name="P138">Совет актива</text:p>
          </table:table-cell>
        </table:table-row>
        <table:table-row table:style-name="Таблица6.1">
          <table:table-cell table:style-name="Таблица6.A2" office:value-type="string">
            <text:p text:style-name="P139">10</text:p>
          </table:table-cell>
          <table:table-cell table:style-name="Таблица6.A2" office:value-type="string">
            <text:p text:style-name="P138"><text:s/>День здоровья</text:p>
          </table:table-cell>
          <table:table-cell table:style-name="Таблица6.A2" office:value-type="string">
            <text:p text:style-name="P140">май</text:p>
          </table:table-cell>
          <table:table-cell table:style-name="Таблица6.D2" office:value-type="string">
            <text:p text:style-name="P138">сектор «Спортивный», учитель физкультуры</text:p>
          </table:table-cell>
        </table:table-row>
      </table:table>
      <text:p text:style-name="P2"/>
      <text:p text:style-name="P2"><text:span text:style-name="T27">Проектная линия</text:span><text:span text:style-name="T29"> «</text:span><text:span text:style-name="T28">Решаем, планируем, делаем</text:span><text:span text:style-name="T29">»</text:span>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139">№</text:p>
          </table:table-cell>
          <table:table-cell table:style-name="Таблица7.A1" office:value-type="string">
            <text:p text:style-name="P139">Мероприятие</text:p>
          </table:table-cell>
          <table:table-cell table:style-name="Таблица7.A1" office:value-type="string">
            <text:p text:style-name="P139">Сроки </text:p>
          </table:table-cell>
          <table:table-cell table:style-name="Таблица7.D1" office:value-type="string">
            <text:p text:style-name="P139">Организаторы </text:p>
          </table:table-cell>
        </table:table-row>
        <table:table-row table:style-name="Таблица7.1">
          <table:table-cell table:style-name="Таблица7.A2" office:value-type="string">
            <text:p text:style-name="P139">1</text:p>
          </table:table-cell>
          <table:table-cell table:style-name="Таблица7.A2" office:value-type="string">
            <text:p text:style-name="P13"/>
            <text:p text:style-name="P144">·        Оформляют уголков класса (подбирают название, девиз, эмблему, песню для своего телеканала)</text:p>
            <text:p text:style-name="P146">·        Конкурс рисунков «Дорожная азбука»</text:p>
            <text:p text:style-name="P146">·        Игра «Путешествие в страну ПДД»</text:p>
          </table:table-cell>
          <table:table-cell table:style-name="Таблица7.A2" office:value-type="string">
            <text:p text:style-name="P140">сентябрь</text:p>
          </table:table-cell>
          <table:table-cell table:style-name="Таблица7.D2" office:value-type="string">
            <text:p text:style-name="P138">ст. вожатая</text:p>
            <text:p text:style-name="P138">учителя нач. классов</text:p>
          </table:table-cell>
        </table:table-row>
        <table:table-row table:style-name="Таблица7.1">
          <table:table-cell table:style-name="Таблица7.A2" office:value-type="string">
            <text:p text:style-name="P139">2</text:p>
          </table:table-cell>
          <table:table-cell table:style-name="Таблица7.A2" office:value-type="string">
            <text:p text:style-name="P63">Соревнование «Безопасное колесо» 5-6 <text:s/>кл </text:p>
          </table:table-cell>
          <table:table-cell table:style-name="Таблица7.A2" office:value-type="string">
            <text:p text:style-name="P64">Октябрь</text:p>
          </table:table-cell>
          <table:table-cell table:style-name="Таблица7.D2" office:value-type="string">
            <text:p text:style-name="P138">Зам. по ВР, ст. вожатая, кл. руководители</text:p>
          </table:table-cell>
        </table:table-row>
        <table:table-row table:style-name="Таблица7.1">
          <table:table-cell table:style-name="Таблица7.A2" office:value-type="string">
            <text:p text:style-name="P139">3</text:p>
          </table:table-cell>
          <table:table-cell table:style-name="Таблица7.A2" office:value-type="string">
            <text:p text:style-name="P144">·        Игра - путешествие «В гостях у природы»;</text:p>
            <text:p text:style-name="P144">·        Беседа «Правильное поведение в природе».</text:p>
          </table:table-cell>
          <table:table-cell table:style-name="Таблица7.A2" office:value-type="string">
            <text:p text:style-name="P140">ноябрь</text:p>
          </table:table-cell>
          <table:table-cell table:style-name="Таблица7.D2" office:value-type="string">
            <text:p text:style-name="P138">Зам. по ВР, ст. вожатая, кл. руководители</text:p>
          </table:table-cell>
        </table:table-row>
        <table:table-row table:style-name="Таблица7.1">
          <table:table-cell table:style-name="Таблица7.A2" office:value-type="string">
            <text:p text:style-name="P139">4</text:p>
          </table:table-cell>
          <table:table-cell table:style-name="Таблица7.A2" office:value-type="string">
            <text:p text:style-name="P144">·        Праздник «Будем вежливы друзья».</text:p>
          </table:table-cell>
          <table:table-cell table:style-name="Таблица7.A2" office:value-type="string">
            <text:p text:style-name="P140">декабрь</text:p>
          </table:table-cell>
          <table:table-cell table:style-name="Таблица7.D2" office:value-type="string">
            <text:p text:style-name="P138">ст. вожатая, <text:s/></text:p>
          </table:table-cell>
        </table:table-row>
        <table:table-row table:style-name="Таблица7.1">
          <table:table-cell table:style-name="Таблица7.A2" office:value-type="string">
            <text:p text:style-name="P139">5</text:p>
          </table:table-cell>
          <table:table-cell table:style-name="Таблица7.A2" office:value-type="string">
            <text:p text:style-name="P144">        Конкурс рисунков «Чистота – залог здоровья»;</text:p>
            <text:p text:style-name="P144">·        Конкурсно – игровая программа «Путешествие в волшебную страну Зож»</text:p>
          </table:table-cell>
          <table:table-cell table:style-name="Таблица7.A2" office:value-type="string">
            <text:p text:style-name="P140">январь</text:p>
          </table:table-cell>
          <table:table-cell table:style-name="Таблица7.D2" office:value-type="string">
            <text:p text:style-name="P138">ст. вожатая, <text:s/></text:p>
          </table:table-cell>
        </table:table-row>
        <table:table-row table:style-name="Таблица7.1">
          <table:table-cell table:style-name="Таблица7.A2" office:value-type="string">
            <text:p text:style-name="P139">6</text:p>
          </table:table-cell>
          <table:table-cell table:style-name="Таблица7.A2" office:value-type="string">
            <text:p text:style-name="P6"><text:span text:style-name="T19">·        Рассказ для </text:span><text:soft-page-break/><text:span text:style-name="T19">младших школьников «Герои <text:s/>Великой </text:span><text:span text:style-name="T19">Отечественной войны»;</text:span></text:p>
            <text:p text:style-name="P144">·        Конкурс «Маленький джентльмен».     </text:p>
          </table:table-cell>
          <table:table-cell table:style-name="Таблица7.A2" office:value-type="string">
            <text:p text:style-name="P140">февраль</text:p>
          </table:table-cell>
          <table:table-cell table:style-name="Таблица7.D2" office:value-type="string">
            <text:p text:style-name="P138">Зам. по ВР, ст. вожатая, <text:soft-page-break/>кл. руководители</text:p>
          </table:table-cell>
        </table:table-row>
        <table:table-row table:style-name="Таблица7.1">
          <table:table-cell table:style-name="Таблица7.A2" office:value-type="string">
            <text:p text:style-name="P139">7</text:p>
          </table:table-cell>
          <table:table-cell table:style-name="Таблица7.A2" office:value-type="string">
            <text:p text:style-name="P144">·        Конкурс рисунком, поделок «Любимым мамам»;</text:p>
            <text:p text:style-name="P144">·        Конкурс «Мисс Дюймовочка».</text:p>
          </table:table-cell>
          <table:table-cell table:style-name="Таблица7.A2" office:value-type="string">
            <text:p text:style-name="P140">март</text:p>
          </table:table-cell>
          <table:table-cell table:style-name="Таблица7.D2" office:value-type="string">
            <text:p text:style-name="P138">Зам. по ВР, ст. вожатая, кл. руководители</text:p>
          </table:table-cell>
        </table:table-row>
        <table:table-row table:style-name="Таблица7.1">
          <table:table-cell table:style-name="Таблица7.A2" office:value-type="string">
            <text:p text:style-name="P139">8</text:p>
          </table:table-cell>
          <table:table-cell table:style-name="Таблица7.A2" office:value-type="string">
            <text:p text:style-name="P144">·        Конкурс агитбригад «Береги дом от огня!»;</text:p>
            <text:p text:style-name="P144">·        Конкурс рисунков «Звоните, 01».</text:p>
          </table:table-cell>
          <table:table-cell table:style-name="Таблица7.A2" office:value-type="string">
            <text:p text:style-name="P140">апрель</text:p>
          </table:table-cell>
          <table:table-cell table:style-name="Таблица7.D2" office:value-type="string">
            <text:p text:style-name="P138">ст. вожатая <text:s/></text:p>
          </table:table-cell>
        </table:table-row>
        <table:table-row table:style-name="Таблица7.1">
          <table:table-cell table:style-name="Таблица7.A2" office:value-type="string">
            <text:p text:style-name="P139">9</text:p>
          </table:table-cell>
          <table:table-cell table:style-name="Таблица7.A2" office:value-type="string">
            <text:p text:style-name="P144">·        Конкурс на лучший патриотический номер</text:p>
            <text:p text:style-name="P144">·        Подведение итогов конкурса «Самый лучший класс года»</text:p>
          </table:table-cell>
          <table:table-cell table:style-name="Таблица7.A2" office:value-type="string">
            <text:p text:style-name="P140">май</text:p>
          </table:table-cell>
          <table:table-cell table:style-name="Таблица7.D2" office:value-type="string">
            <text:p text:style-name="P138">ст. вожатая <text:s/></text:p>
          </table:table-cell>
        </table:table-row>
      </table:table>
      <text:p text:style-name="P107"> </text:p>
      <text:p text:style-name="P2"><text:span text:style-name="T27">Проектная линия</text:span><text:span text:style-name="T29"> «</text:span><text:span text:style-name="T28">Растим, защищаем, сохраняем!»</text:span>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39">№</text:p>
          </table:table-cell>
          <table:table-cell table:style-name="Таблица8.A1" office:value-type="string">
            <text:p text:style-name="P139">Мероприятие</text:p>
          </table:table-cell>
          <table:table-cell table:style-name="Таблица8.A1" office:value-type="string">
            <text:p text:style-name="P139">Сроки </text:p>
          </table:table-cell>
          <table:table-cell table:style-name="Таблица8.D1" office:value-type="string">
            <text:p text:style-name="P139">Организаторы </text:p>
          </table:table-cell>
        </table:table-row>
        <table:table-row table:style-name="Таблица8.1">
          <table:table-cell table:style-name="Таблица8.A2" office:value-type="string">
            <text:p text:style-name="P139">1</text:p>
          </table:table-cell>
          <table:table-cell table:style-name="Таблица8.A2" office:value-type="string">
            <text:p text:style-name="P138">Реализация проекта «Клумба моей мечты»</text:p>
          </table:table-cell>
          <table:table-cell table:style-name="Таблица8.A2" office:value-type="string">
            <text:p text:style-name="P140">Сентябрь- июнь</text:p>
          </table:table-cell>
          <table:table-cell table:style-name="Таблица8.D2" office:value-type="string">
            <text:p text:style-name="P138">ст. вожатая, учителя нач. классов</text:p>
          </table:table-cell>
        </table:table-row>
        <table:table-row table:style-name="Таблица8.1">
          <table:table-cell table:style-name="Таблица8.A2" office:value-type="string">
            <text:p text:style-name="P139">2</text:p>
          </table:table-cell>
          <table:table-cell table:style-name="Таблица8.A2" office:value-type="string">
            <text:p text:style-name="P13"><text:span text:style-name="T21"><text:s/></text:span><text:span text:style-name="T24">·        Игра - </text:span><text:soft-page-break/><text:span text:style-name="T24">путешествие «В гостях у природы»;</text:span></text:p>
            <text:p text:style-name="P13"><text:span text:style-name="T24">·        Беседа </text:span><text:span text:style-name="T24">«Правильное поведение в природе».</text:span></text:p>
          </table:table-cell>
          <table:table-cell table:style-name="Таблица8.A2" office:value-type="string">
            <text:p text:style-name="P140">октябрь</text:p>
          </table:table-cell>
          <table:table-cell table:style-name="Таблица8.D2" office:value-type="string">
            <text:p text:style-name="P138">«Растим, защищаем, <text:soft-page-break/>сохраняем!»</text:p>
          </table:table-cell>
        </table:table-row>
        <table:table-row table:style-name="Таблица8.1">
          <table:table-cell table:style-name="Таблица8.A2" office:value-type="string">
            <text:p text:style-name="P139">3</text:p>
          </table:table-cell>
          <table:table-cell table:style-name="Таблица8.A2" office:value-type="string">
            <text:p text:style-name="P138">Праздник «День птиц»</text:p>
          </table:table-cell>
          <table:table-cell table:style-name="Таблица8.A2" office:value-type="string">
            <text:p text:style-name="P140">ноябрь</text:p>
          </table:table-cell>
          <table:table-cell table:style-name="Таблица8.D2" office:value-type="string">
            <text:p text:style-name="P138">«Растим, защищаем, сохраняем!»</text:p>
          </table:table-cell>
        </table:table-row>
        <table:table-row table:style-name="Таблица8.1">
          <table:table-cell table:style-name="Таблица8.A2" office:value-type="string">
            <text:p text:style-name="P139">4</text:p>
          </table:table-cell>
          <table:table-cell table:style-name="Таблица8.A2" office:value-type="string">
            <text:p text:style-name="P13"><text:span text:style-name="T21"><text:s/></text:span><text:span text:style-name="T24">Изготовление кормушек для птиц</text:span></text:p>
          </table:table-cell>
          <table:table-cell table:style-name="Таблица8.A2" office:value-type="string">
            <text:p text:style-name="P140">декабрь</text:p>
          </table:table-cell>
          <table:table-cell table:style-name="Таблица8.D2" office:value-type="string">
            <text:p text:style-name="P138">Зам. по ВР, ст. вожатая, кл. руководители</text:p>
          </table:table-cell>
        </table:table-row>
        <table:table-row table:style-name="Таблица8.1">
          <table:table-cell table:style-name="Таблица8.A2" office:value-type="string">
            <text:p text:style-name="P139">5</text:p>
          </table:table-cell>
          <table:table-cell table:style-name="Таблица8.A2" office:value-type="string">
            <text:p text:style-name="P138"><text:s/>Конкурс рисунков «Чистота – залог здоровья»;</text:p>
            <text:p text:style-name="P138">Акция «Накорми птиц зимой»</text:p>
          </table:table-cell>
          <table:table-cell table:style-name="Таблица8.A2" office:value-type="string">
            <text:p text:style-name="P140">январь</text:p>
          </table:table-cell>
          <table:table-cell table:style-name="Таблица8.D2" office:value-type="string">
            <text:p text:style-name="P138">ст. вожатая <text:s/></text:p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142">6</text:p>
          </table:table-cell>
          <table:table-cell table:style-name="Таблица8.A2" office:value-type="string">
            <text:p text:style-name="P141">Акция «Накорми птиц зимой»</text:p>
          </table:table-cell>
          <table:table-cell table:style-name="Таблица8.A2" office:value-type="string">
            <text:p text:style-name="P140">февраль</text:p>
          </table:table-cell>
          <table:table-cell table:style-name="Таблица8.D2" office:value-type="string">
            <text:p text:style-name="P138">ст. вожатая</text:p>
          </table:table-cell>
        </table:table-row>
        <table:table-row table:style-name="Таблица8.1">
          <table:table-cell table:style-name="Таблица8.A2" office:value-type="string">
            <text:p text:style-name="P142">7</text:p>
          </table:table-cell>
          <table:table-cell table:style-name="Таблица8.A2" office:value-type="string">
            <text:p text:style-name="P132">выставка фотографий о животных</text:p>
            <text:p text:style-name="P133">экологические ринги «Знай, люби, береги»;</text:p>
          </table:table-cell>
          <table:table-cell table:style-name="Таблица8.A2" office:value-type="string">
            <text:p text:style-name="P140">март</text:p>
          </table:table-cell>
          <table:table-cell table:style-name="Таблица8.D2" office:value-type="string">
            <text:p text:style-name="P138">ст. вожатая</text:p>
          </table:table-cell>
        </table:table-row>
        <table:table-row table:style-name="Таблица8.1">
          <table:table-cell table:style-name="Таблица8.A2" office:value-type="string">
            <text:p text:style-name="P142">8</text:p>
          </table:table-cell>
          <table:table-cell table:style-name="Таблица8.A2" office:value-type="string">
            <text:p text:style-name="P134">·        выставка фотографий о животных;<text:line-break/><text:line-break/>·        выпуск листовок, плакатов на экологическую тему;</text:p>
          </table:table-cell>
          <table:table-cell table:style-name="Таблица8.A2" office:value-type="string">
            <text:p text:style-name="P140">апрель</text:p>
          </table:table-cell>
          <table:table-cell table:style-name="Таблица8.D2" office:value-type="string">
            <text:p text:style-name="P138">ст. вожатая</text:p>
          </table:table-cell>
        </table:table-row>
        <table:table-row table:style-name="Таблица8.1">
          <table:table-cell table:style-name="Таблица8.A2" office:value-type="string">
            <text:p text:style-name="P142">9</text:p>
          </table:table-cell>
          <table:table-cell table:style-name="Таблица8.A2" office:value-type="string">
            <text:p text:style-name="P141"><text:s/>·         конкурсы плакатов «Берегите лес»<text:line-break/></text:p>
          </table:table-cell>
          <table:table-cell table:style-name="Таблица8.A2" office:value-type="string">
            <text:p text:style-name="P140">май</text:p>
          </table:table-cell>
          <table:table-cell table:style-name="Таблица8.D2" office:value-type="string">
            <text:p text:style-name="P138">ст. вожатая</text:p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><text:span text:style-name="T27">Проектная линия </text:span><text:span text:style-name="T28">«Рисуем, играем, сочиняем!</text:span><text:span text:style-name="T27">»</text:span></text:p>
      <text:p text:style-name="P114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9">№</text:p>
          </table:table-cell>
          <table:table-cell table:style-name="Таблица9.A1" office:value-type="string">
            <text:p text:style-name="P139">Мероприятие</text:p>
          </table:table-cell>
          <table:table-cell table:style-name="Таблица9.A1" office:value-type="string">
            <text:p text:style-name="P139">Сроки </text:p>
          </table:table-cell>
          <table:table-cell table:style-name="Таблица9.D1" office:value-type="string">
            <text:p text:style-name="P139">Организаторы </text:p>
          </table:table-cell>
        </table:table-row>
        <table:table-row table:style-name="Таблица9.1">
          <table:table-cell table:style-name="Таблица9.A2" office:value-type="string">
            <text:p text:style-name="P139">1</text:p>
          </table:table-cell>
          <table:table-cell table:style-name="Таблица9.A2" office:value-type="string">
            <text:p text:style-name="P138">Выпуск газеты «Сюжет»</text:p>
          </table:table-cell>
          <table:table-cell table:style-name="Таблица9.A2" office:value-type="string">
            <text:p text:style-name="P140">1раз  в четверть</text:p>
          </table:table-cell>
          <table:table-cell table:style-name="Таблица9.D2" office:value-type="string">
            <text:p text:style-name="P138">ст. вожатая</text:p>
          </table:table-cell>
        </table:table-row>
        <table:table-row table:style-name="Таблица9.1">
          <table:table-cell table:style-name="Таблица9.A2" office:value-type="string">
            <text:p text:style-name="P139">2</text:p>
          </table:table-cell>
          <table:table-cell table:style-name="Таблица9.A2" office:value-type="string">
            <text:p text:style-name="P138">Создание группы ДОО в контакте</text:p>
            <text:p text:style-name="P138">Конкурс на лучший осенний букет, композицию, поделку «Радуга осени»</text:p>
          </table:table-cell>
          <table:table-cell table:style-name="Таблица9.A2" office:value-type="string">
            <text:p text:style-name="P140">сентябрь</text:p>
          </table:table-cell>
          <table:table-cell table:style-name="Таблица9.D2" office:value-type="string">
            <text:p text:style-name="P138">Ст. вожатая,</text:p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139">3</text:p>
          </table:table-cell>
          <table:table-cell table:style-name="Таблица9.A2" office:value-type="string">
            <text:p text:style-name="P13"/>
            <text:p text:style-name="P138">Концерт «С День учителя»</text:p>
            <text:p text:style-name="P138">Сбор, посвященный приёму пятиклассников в ДОО «MAXIMUM»</text:p>
          </table:table-cell>
          <table:table-cell table:style-name="Таблица9.A2" office:value-type="string">
            <text:p text:style-name="P140">октября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  <table:table-row table:style-name="Таблица9.1">
          <table:table-cell table:style-name="Таблица9.A2" office:value-type="string">
            <text:p text:style-name="P139">4</text:p>
          </table:table-cell>
          <table:table-cell table:style-name="Таблица9.A2" office:value-type="string">
            <text:p text:style-name="P138">Конкурс детской непрофессиональной социальной рекламы </text:p>
            <text:p text:style-name="P138">Концерт «Нашим любимым мамам посвящается»</text:p>
            <text:p text:style-name="P138">Конкурс рисунков, поделок «Для мамочки моей»</text:p>
          </table:table-cell>
          <table:table-cell table:style-name="Таблица9.A2" office:value-type="string">
            <text:p text:style-name="P140">ноябрь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  <table:table-row table:style-name="Таблица9.1">
          <table:table-cell table:style-name="Таблица9.A2" office:value-type="string">
            <text:p text:style-name="P139">5</text:p>
          </table:table-cell>
          <table:table-cell table:style-name="Таблица9.A2" office:value-type="string">
            <text:p text:style-name="P138">Фото - конкурс «Дети, творчество, Родина»</text:p>
            <text:p text:style-name="P138">Дискотека «Новогодний серпантин»</text:p>
          </table:table-cell>
          <table:table-cell table:style-name="Таблица9.A2" office:value-type="string">
            <text:p text:style-name="P140">декабрь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139">6</text:p>
          </table:table-cell>
          <table:table-cell table:style-name="Таблица9.A2" office:value-type="string">
            <text:p text:style-name="P138">Праздник «Старый новый год»</text:p>
            <text:p text:style-name="P13"/>
          </table:table-cell>
          <table:table-cell table:style-name="Таблица9.A2" office:value-type="string">
            <text:p text:style-name="P140">январь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  <table:table-row table:style-name="Таблица9.1">
          <table:table-cell table:style-name="Таблица9.A2" office:value-type="string">
            <text:p text:style-name="P139">7</text:p>
          </table:table-cell>
          <table:table-cell table:style-name="Таблица9.A2" office:value-type="string">
            <text:p text:style-name="P138">Конкурс компьютерных работ «Живое граффити в контакте»</text:p>
            <text:p text:style-name="P138">Выпуск газет «Равнение на героя»</text:p>
            <text:p text:style-name="P138">Игра «Найди свою половинку»</text:p>
          </table:table-cell>
          <table:table-cell table:style-name="Таблица9.A2" office:value-type="string">
            <text:p text:style-name="P140">февраль</text:p>
          </table:table-cell>
          <table:table-cell table:style-name="Таблица9.D2" office:value-type="string">
            <text:p text:style-name="P138">Ст. вожатая</text:p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139">8</text:p>
          </table:table-cell>
          <table:table-cell table:style-name="Таблица9.A2" office:value-type="string">
            <text:p text:style-name="P138">Конкурс «Мы вместе»</text:p>
            <text:p text:style-name="P138">Концерт, посвященный празднику «8 марта»</text:p>
          </table:table-cell>
          <table:table-cell table:style-name="Таблица9.A2" office:value-type="string">
            <text:p text:style-name="P140">март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  <table:table-row table:style-name="Таблица9.1">
          <table:table-cell table:style-name="Таблица9.A2" office:value-type="string">
            <text:p text:style-name="P139">9</text:p>
          </table:table-cell>
          <table:table-cell table:style-name="Таблица9.A2" office:value-type="string">
            <text:p text:style-name="P138">Конкурс «Крокодил»</text:p>
          </table:table-cell>
          <table:table-cell table:style-name="Таблица9.A2" office:value-type="string">
            <text:p text:style-name="P140">апрель</text:p>
          </table:table-cell>
          <table:table-cell table:style-name="Таблица9.D2" office:value-type="string">
            <text:p text:style-name="P138">Ст. вожатая</text:p>
            <text:p text:style-name="P13"/>
          </table:table-cell>
        </table:table-row>
        <table:table-row table:style-name="Таблица9.1">
          <table:table-cell table:style-name="Таблица9.A2" office:value-type="string">
            <text:p text:style-name="P139">10</text:p>
          </table:table-cell>
          <table:table-cell table:style-name="Таблица9.A2" office:value-type="string">
            <text:p text:style-name="P138">Конкурс рисунков «Победный май»</text:p>
            <text:p text:style-name="P138">Концерт для ветеранов ВОВ</text:p>
          </table:table-cell>
          <table:table-cell table:style-name="Таблица9.A2" office:value-type="string">
            <text:p text:style-name="P140">май</text:p>
          </table:table-cell>
          <table:table-cell table:style-name="Таблица9.D2" office:value-type="string">
            <text:p text:style-name="P138">Зам. по ВР, ст. вожатая, кл. руководители</text:p>
          </table:table-cell>
        </table:table-row>
      </table:table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28"/>
      <text:p text:style-name="P10"><text:span text:style-name="T30">План учебы актива «</text:span><text:span text:style-name="T31">MAXIMUM</text:span><text:span text:style-name="T30">»</text:span></text:p>
      <text:p text:style-name="P77">на 2014-2015 учебный год</text:p>
      <table:table table:name="Таблица10" table:style-name="Таблица10">
        <table:table-column table:style-name="Таблица10.A"/>
        <table:table-column table:style-name="Таблица10.B" table:number-columns-repeated="4"/>
        <table:table-row table:style-name="Таблица10.1">
          <table:table-cell table:style-name="Таблица10.A1" office:value-type="string">
            <text:p text:style-name="P78">Месяц</text:p>
          </table:table-cell>
          <table:table-cell table:style-name="Таблица10.A1" office:value-type="string">
            <text:p text:style-name="P78">Тема </text:p>
          </table:table-cell>
          <table:table-cell table:style-name="Таблица10.A1" office:value-type="string">
            <text:p text:style-name="P78">теория</text:p>
          </table:table-cell>
          <table:table-cell table:style-name="Таблица10.A1" office:value-type="string">
            <text:p text:style-name="P78">практика</text:p>
          </table:table-cell>
          <table:table-cell table:style-name="Таблица10.A1" office:value-type="string">
            <text:p text:style-name="P78">всего</text:p>
          </table:table-cell>
        </table:table-row>
        <table:table-row table:style-name="Таблица10.2">
          <table:table-cell table:style-name="Таблица10.A1" office:value-type="string">
            <text:p text:style-name="P92">Сентябрь</text:p>
          </table:table-cell>
          <table:table-cell table:style-name="Таблица10.A1" office:value-type="string">
            <text:p text:style-name="P79">Планирование работы. Современное ДОД: его структура, функции. Практическое занятие «Игра собирает друзей» (коммуникативные игры)</text:p>
          </table:table-cell>
          <table:table-cell table:style-name="Таблица10.A1" office:value-type="string">
            <text:p text:style-name="P80">2</text:p>
          </table:table-cell>
          <table:table-cell table:style-name="Таблица10.A1" office:value-type="string">
            <text:p text:style-name="P80">1</text:p>
          </table:table-cell>
          <table:table-cell table:style-name="Таблица10.A1" office:value-type="string">
            <text:p text:style-name="P80">3</text:p>
          </table:table-cell>
        </table:table-row>
        <table:table-row table:style-name="Таблица10.3">
          <table:table-cell table:style-name="Таблица10.A1" office:value-type="string">
            <text:p text:style-name="P87">Октябрь</text:p>
          </table:table-cell>
          <table:table-cell table:style-name="Таблица10.A1" office:value-type="string">
            <text:p text:style-name="P24"><text:span text:style-name="T1">История ДОД. </text:span><text:span text:style-name="T7">СПО-ФДО. Практическое занятие «Песня собирает друзей». </text:span>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2</text:p>
          </table:table-cell>
        </table:table-row>
        <table:table-row table:style-name="Таблица10.4">
          <table:table-cell table:style-name="Таблица10.A1" office:value-type="string">
            <text:p text:style-name="P87">Ноябрь</text:p>
          </table:table-cell>
          <table:table-cell table:style-name="Таблица10.A1" office:value-type="string">
            <text:p text:style-name="P82">КТД и его организация. Использование КТД в деятельности ДОО. Анкетирование «Методика выявление уровня развития самоуправления в ДОО»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2</text:p>
          </table:table-cell>
        </table:table-row>
        <table:table-row table:style-name="Таблица10.5">
          <table:table-cell table:style-name="Таблица10.A1" office:value-type="string">
            <text:p text:style-name="P87">Декабрь</text:p>
          </table:table-cell>
          <table:table-cell table:style-name="Таблица10.A1" office:value-type="string">
            <text:p text:style-name="P90">Личность и коллектив: модели роста, взаимоотношения в группе. </text:p>
            <text:p text:style-name="P82">«Мои личные достижения» <text:s/>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1</text:p>
          </table:table-cell>
          <table:table-cell table:style-name="Таблица10.A1" office:value-type="string">
            <text:p text:style-name="P88">2</text:p>
          </table:table-cell>
        </table:table-row>
        <table:table-row table:style-name="Таблица10.6">
          <table:table-cell table:style-name="Таблица10.A1" office:value-type="string">
            <text:p text:style-name="P93">Январь</text:p>
          </table:table-cell>
          <table:table-cell table:style-name="Таблица10.A1" office:value-type="string">
            <text:p text:style-name="P83">Взаимодействие с органами школьного самоуправления, работа с младшими школьниками. Практическое занятие: «Секреты общения». День рождения СПО НО.</text:p>
          </table:table-cell>
          <table:table-cell table:style-name="Таблица10.A1" office:value-type="string">
            <text:p text:style-name="P84">1</text:p>
          </table:table-cell>
          <table:table-cell table:style-name="Таблица10.A1" office:value-type="string">
            <text:p text:style-name="P84">1</text:p>
          </table:table-cell>
          <table:table-cell table:style-name="Таблица10.A1" office:value-type="string">
            <text:p text:style-name="P84">2</text:p>
          </table:table-cell>
        </table:table-row>
        <table:table-row table:style-name="Таблица10.7">
          <table:table-cell table:style-name="Таблица10.A1" office:value-type="string">
            <text:p text:style-name="P93">Февраль </text:p>
          </table:table-cell>
          <table:table-cell table:style-name="Таблица10.A1" office:value-type="string">
            <text:p text:style-name="P83">Социальные проекты. Как реализовать социальный проект. Конкурс социальных проектов</text:p>
          </table:table-cell>
          <table:table-cell table:style-name="Таблица10.A1" office:value-type="string">
            <text:p text:style-name="P84">1</text:p>
          </table:table-cell>
          <table:table-cell table:style-name="Таблица10.A1" office:value-type="string">
            <text:p text:style-name="P84">2</text:p>
          </table:table-cell>
          <table:table-cell table:style-name="Таблица10.A1" office:value-type="string">
            <text:p text:style-name="P84">3</text:p>
          </table:table-cell>
        </table:table-row>
        <table:table-row table:style-name="Таблица10.8">
          <table:table-cell table:style-name="Таблица10.A1" office:value-type="string">
            <text:p text:style-name="P94">Март</text:p>
          </table:table-cell>
          <table:table-cell table:style-name="Таблица10.A1" office:value-type="string">
            <text:p text:style-name="P25"><text:span text:style-name="T1">Конвенция ООН о правах ребенка. Реализация Конвенции ООН о правах ребенка в деятельности ДОО «Наш мир» Участие в конкурсе «Лидер 21 века». </text:span><text:span text:style-name="T7">Тест «Могу ли я быть лидером-организатором»</text:span></text:p>
          </table:table-cell>
          <table:table-cell table:style-name="Таблица10.A1" office:value-type="string">
            <text:p text:style-name="P81">1</text:p>
          </table:table-cell>
          <table:table-cell table:style-name="Таблица10.A1" office:value-type="string">
            <text:p text:style-name="P81">2</text:p>
          </table:table-cell>
          <table:table-cell table:style-name="Таблица10.A1" office:value-type="string">
            <text:p text:style-name="P81">3</text:p>
          </table:table-cell>
        </table:table-row>
        <table:table-row table:style-name="Таблица10.9">
          <table:table-cell table:style-name="Таблица10.A1" office:value-type="string">
            <text:p text:style-name="P95">Апрель</text:p>
          </table:table-cell>
          <table:table-cell table:style-name="Таблица10.A1" office:value-type="string">
            <text:p text:style-name="P91">Игры на творческое воображение, абстрактное мышление, логическую связь. Игры на взаимодействие в группе </text:p>
          </table:table-cell>
          <table:table-cell table:style-name="Таблица10.A1" office:value-type="string">
            <text:p text:style-name="P89">1</text:p>
          </table:table-cell>
          <table:table-cell table:style-name="Таблица10.A1" office:value-type="string">
            <text:p text:style-name="P89">1</text:p>
          </table:table-cell>
          <table:table-cell table:style-name="Таблица10.A1" office:value-type="string">
            <text:p text:style-name="P89">2</text:p>
          </table:table-cell>
        </table:table-row>
        <table:table-row table:style-name="Таблица10.10">
          <table:table-cell table:style-name="Таблица10.A1" office:value-type="string">
            <text:p text:style-name="P96">Май</text:p>
          </table:table-cell>
          <table:table-cell table:style-name="Таблица10.A1" office:value-type="string">
            <text:p text:style-name="P26"><text:span text:style-name="T1">Итоговая линейка ДОО «Солнечный круг».</text:span><text:span text:style-name="T7"> </text:span></text:p>
            <text:p text:style-name="P85">Методика проведения сбора-старта и сбора-итога</text:p>
            <text:p text:style-name="P85">«Мои личные достижения».</text:p>
            <text:p text:style-name="P85"><text:s/>Итоги «Моя копилка добрых дел»</text:p>
          </table:table-cell>
          <table:table-cell table:style-name="Таблица10.A1" office:value-type="string">
            <text:p text:style-name="P86">1</text:p>
          </table:table-cell>
          <table:table-cell table:style-name="Таблица10.A1" office:value-type="string">
            <text:p text:style-name="P86">2</text:p>
          </table:table-cell>
          <table:table-cell table:style-name="Таблица10.A1" office:value-type="string">
            <text:p text:style-name="P86">3</text:p>
          </table:table-cell>
        </table:table-row>
        <table:table-row table:style-name="Таблица10.11">
          <table:table-cell table:style-name="Таблица10.A1" office:value-type="string">
            <text:p text:style-name="P96">ИТОГО:</text:p>
          </table:table-cell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86">10</text:p>
          </table:table-cell>
          <table:table-cell table:style-name="Таблица10.A1" office:value-type="string">
            <text:p text:style-name="P86">12</text:p>
          </table:table-cell>
          <table:table-cell table:style-name="Таблица10.A1" office:value-type="string">
            <text:p text:style-name="P86">22</text:p>
          </table:table-cell>
        </table:table-row>
      </table:table>
      <text:p text:style-name="P23"/>
      <text:p text:style-name="Text_20_body"/>
      <text:p text:style-name="Text_20_body"/>
      <text:p text:style-name="P107"><text:soft-page-break/> </text:p>
      <text:p text:style-name="P107"/>
      <text:p text:style-name="P72">4. Ожидаемые результаты: </text:p>
      <text:list xml:id="list516825399" text:continue-list="list528862079" text:style-name="WWNum2">
        <text:list-item>
          <text:list>
            <text:list-item>
              <text:p text:style-name="P97">Создание возможности для освоения нового опыта на основе включения детей в процесс творчества и самоорганизации, способствующей развитию социальной активности и ответственности.</text:p>
            </text:list-item>
            <text:list-item>
              <text:p text:style-name="P97">Повышение позитивной самооценки члена детской организации.</text:p>
            </text:list-item>
            <text:list-item>
              <text:p text:style-name="P97">Повышение <text:s/>стремлений к физическому развитию <text:s/>и постоянный интерес к миру спорта и искусства.</text:p>
            </text:list-item>
            <text:list-item>
              <text:p text:style-name="P97">Создание системы «внутренней» и «внешней» информации о районном детском общественном объединении «Солнечный круг».</text:p>
            </text:list-item>
          </text:list>
        </text:list-item>
      </text:list>
      <text:p text:style-name="P27"/>
      <text:p text:style-name="P118"><text:s text:c="4"/>5. <text:s/>Механизм реализации</text:p>
      <text:p text:style-name="P123">Реализация программы осуществляется по следующему алгоритму:</text:p>
      <text:p text:style-name="P123">1-й этап – погружение</text:p>
      <text:list xml:id="list1830466770" text:style-name="WWNum9">
        <text:list-item>
          <text:p text:style-name="P105">Анализ ситуации;</text:p>
        </text:list-item>
        <text:list-item>
          <text:p text:style-name="P105">Подготовка воспитательного пространства;</text:p>
        </text:list-item>
        <text:list-item>
          <text:p text:style-name="P105">Обеспечения положительной мотивации включения участников;</text:p>
        </text:list-item>
      </text:list>
      <text:p text:style-name="P102"><text:s text:c="10"/>2-й этап – самоопределение</text:p>
      <text:list xml:id="list1830971358" text:style-name="WWNum10">
        <text:list-item>
          <text:p text:style-name="P135">Проектирование и программирование деятельности;</text:p>
        </text:list-item>
        <text:list-item>
          <text:p text:style-name="P135">Оценка и наращивание творческого и лидерского потенциала участников;</text:p>
        </text:list-item>
      </text:list>
      <text:p text:style-name="P123">3-й этап – продуктивная деятельность</text:p>
      <text:list xml:id="list2028811077" text:style-name="WWNum11">
        <text:list-item>
          <text:p text:style-name="P106">Предоставление возможностей лидерской и творческой самореализации;</text:p>
        </text:list-item>
        <text:list-item>
          <text:p text:style-name="P106">Отработка умений, приобретение опыта (практикум);</text:p>
        </text:list-item>
      </text:list>
      <text:p text:style-name="P102">4-й этап – аналитическая деятельность</text:p>
      <text:list xml:id="list516046283" text:style-name="WWNum12">
        <text:list-item>
          <text:p text:style-name="P136">Анализ ситуации и корректировка дальнейших действий.</text:p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>Критерии оценки эффективности Программы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1">№</text:p>
          </table:table-cell>
          <table:table-cell table:style-name="Таблица11.A1" office:value-type="string">
            <text:p text:style-name="P61">Критерии</text:p>
          </table:table-cell>
          <table:table-cell table:style-name="Таблица11.A1" office:value-type="string">
            <text:p text:style-name="P61">Методика</text:p>
          </table:table-cell>
        </table:table-row>
        <table:table-row table:style-name="Таблица11.1">
          <table:table-cell table:style-name="Таблица11.A1" office:value-type="string">
            <text:list xml:id="list248326672" text:style-name="WWNum13">
              <text:list-item>
                <text:p text:style-name="P52"/>
              </text:list-item>
            </text:list>
          </table:table-cell>
          <table:table-cell table:style-name="Таблица11.A1" office:value-type="string">
            <text:p text:style-name="P56">«Личностный рост» для 5-8 классов</text:p>
            <text:p text:style-name="P99">- Отношение подростка к семье</text:p>
            <text:p text:style-name="P99">- Отношение подростка к Отечеству</text:p>
            <text:p text:style-name="P99">- Отношение подростка к Земле (природе)</text:p>
            <text:p text:style-name="P99">- Отношение подростка к миру</text:p>
            <text:p text:style-name="P99">- Отношение подростка к труду</text:p>
            <text:p text:style-name="P99">- Отношение подростка к культуре</text:p>
            <text:p text:style-name="P99">- Отношение подростка к знаниям</text:p>
            <text:p text:style-name="P99">- Отношение подростка к человеку как таковому</text:p>
            <text:p text:style-name="P99">- Отношение подростка к человеку как к Другому</text:p>
            <text:p text:style-name="P99">- Отношение подростка к человеку как к Иному</text:p>
            <text:p text:style-name="P99">- Отношение подростка к своему телесному Я</text:p>
            <text:p text:style-name="P99">- Отношение подростка к своему душевному Я</text:p>
            <text:p text:style-name="P99">- Отношение подростка к своему духовному Я</text:p>
          </table:table-cell>
          <table:table-cell table:style-name="Таблица11.A1" office:value-type="string">
            <text:p text:style-name="P56">Григорьва Д.В., Кулешовой И.В.,</text:p>
            <text:p text:style-name="P56">Степанова П.В.</text:p>
          </table:table-cell>
        </table:table-row>
        <table:table-row table:style-name="Таблица11.1">
          <table:table-cell table:style-name="Таблица11.A1" office:value-type="string">
            <text:list xml:id="list2076006943" text:continue-numbering="true" text:style-name="WWNum13">
              <text:list-item>
                <text:p text:style-name="P52"/>
              </text:list-item>
            </text:list>
          </table:table-cell>
          <table:table-cell table:style-name="Таблица11.A1" office:value-type="string">
            <text:p text:style-name="P56">Социометрический тест «Наши отношения»</text:p>
          </table:table-cell>
          <table:table-cell table:style-name="Таблица11.A1" office:value-type="string">
            <text:p text:style-name="P56">Дж.Морена</text:p>
          </table:table-cell>
        </table:table-row>
        <table:table-row table:style-name="Таблица11.1">
          <table:table-cell table:style-name="Таблица11.A1" office:value-type="string">
            <text:list xml:id="list89976907" text:continue-numbering="true" text:style-name="WWNum13">
              <text:list-item>
                <text:p text:style-name="P52"/>
              </text:list-item>
            </text:list>
          </table:table-cell>
          <table:table-cell table:style-name="Таблица11.A1" office:value-type="string">
            <text:p text:style-name="P56">Диагностика уровня творческой активности учащихся </text:p>
          </table:table-cell>
          <table:table-cell table:style-name="Таблица11.A1" office:value-type="string">
            <text:p text:style-name="P56">М.И. Рожкова,</text:p>
            <text:p text:style-name="P56">Ю.С. Тюнникова,</text:p>
            <text:p text:style-name="P56">Б.С. Алишева,</text:p>
            <text:p text:style-name="P56">Л.А. Волович</text:p>
          </table:table-cell>
        </table:table-row>
        <table:table-row table:style-name="Таблица11.1">
          <table:table-cell table:style-name="Таблица11.A1" office:value-type="string">
            <text:list xml:id="list1111175973" text:continue-numbering="true" text:style-name="WWNum13">
              <text:list-item>
                <text:p text:style-name="P52"/>
              </text:list-item>
            </text:list>
          </table:table-cell>
          <table:table-cell table:style-name="Таблица11.A1" office:value-type="string">
            <text:p text:style-name="P56">Определение общественной активности учащихся.</text:p>
          </table:table-cell>
          <table:table-cell table:style-name="Таблица11.A1" office:value-type="string">
            <text:p text:style-name="P56">Е.Н. Степанова</text:p>
          </table:table-cell>
        </table:table-row>
        <table:table-row table:style-name="Таблица11.1">
          <table:table-cell table:style-name="Таблица11.A1" office:value-type="string">
            <text:list xml:id="list422010566" text:continue-numbering="true" text:style-name="WWNum13">
              <text:list-item>
                <text:p text:style-name="P52"><text:soft-page-break/></text:p>
              </text:list-item>
            </text:list>
          </table:table-cell>
          <table:table-cell table:style-name="Таблица11.A1" office:value-type="string">
            <text:p text:style-name="P56">Изучение удовлетворённости <text:soft-page-break/>родителей работой образовательного учреждения.</text:p>
          </table:table-cell>
          <table:table-cell table:style-name="Таблица11.A1" office:value-type="string">
            <text:p text:style-name="P56">Е.Н. Степанова</text:p>
          </table:table-cell>
        </table:table-row>
      </table:table>
      <text:p text:style-name="P98">Литература.</text:p>
      <text:list xml:id="list1797874417" text:style-name="WWNum14">
        <text:list-item>
          <text:p text:style-name="P46">Конституция РФ</text:p>
        </text:list-item>
        <text:list-item>
          <text:p text:style-name="P46">Конвенция ООН «О правах ребёнка» </text:p>
        </text:list-item>
        <text:list-item>
          <text:p text:style-name="P46">Федеральный закон РФ от 22 августа 2004 г. № 170-ФЗ «Об образовании» (Новая редакция Закона РФ «Об образовании») // Официальные документы в образовании.2004. №31.</text:p>
        </text:list-item>
        <text:list-item>
          <text:p text:style-name="P46">Федеральный закон РФ «Об общественных объединениях». В ред. федеральных законов от 17.05.1997 №78-ФЗ, от 19.07.1998 №112-ФЗ, от 12.03.2003 №26-ФЗ, от 21.03.2002 №31-ФЗ, от 25.07.2002 №112-ФЗ, от 08.12.2003 №169-ФЗ, от 29.06.2004 №58-ФЗ, от 02.11.2004 №127-ФЗ, от 10.01.2006 №18-ФЗ, от 02.02.2006 №19-ФЗ</text:p>
        </text:list-item>
        <text:list-item>
          <text:p text:style-name="P46">Федеральный закон от 28.06.1995 №98-ФЗ «О государственной поддержке молодёжных и детских общественных объединений»// Проблемы школьного воспитания. 1995. №2</text:p>
        </text:list-item>
        <text:list-item>
          <text:p text:style-name="P46">Федеральный закон «Об основных гарантиях прав ребёнка в Российской Федерации»</text:p>
        </text:list-item>
        <text:list-item>
          <text:p text:style-name="P46">Распоряжение Правительства РФ от 29.12.2001 №1756-р «Концепция модернизации российского образования на период до 2010 года» // Внешкольник. 2002. №6; официальные документы в образовании. 2002. №4; Вестник образования. 2002. №6.</text:p>
        </text:list-item>
        <text:list-item>
          <text:p text:style-name="P46">Устав Муниципального образовательного учреждения средней образовательной школы №17 от 21.03.2008 г.</text:p>
        </text:list-item>
        <text:list-item>
          <text:p text:style-name="P46">Локальные акты:</text:p>
        </text:list-item>
      </text:list>
      <text:p text:style-name="P56">- Программа развития школы;</text:p>
      <text:p text:style-name="P56">- Устав ПО «Росток»;</text:p>
      <text:p text:style-name="P56">- Положение ДО «Солнечная страна»;</text:p>
      <text:p text:style-name="P56">- Положение о Совете по профилактике правонарушений;</text:p>
      <text:p text:style-name="P56">- Положение о школьной спартакиаде;</text:p>
      <text:p text:style-name="P56">- Положения о соревнованиях.</text:p>
      <text:list xml:id="list1649045402" text:continue-numbering="true" text:style-name="WWNum14">
        <text:list-item>
          <text:p text:style-name="P46">Волохов А.В., Кочергин В.Н., Фришман И.И.. Система самоуправления в детских общественных объединениях. Н. Новгород, 2007.-87 с.</text:p>
        </text:list-item>
        <text:list-item>
          <text:p text:style-name="P46">«Время жить в России!»: сборник материалов по итогам смотров-конкурсов мегапроекта «Моё отечество» / Мин-во образования Ниж. обл., ГОУ ДОД «Центр эстетического воспитания детей Нижегородской области».- Вып.2.- Н. Новгород: Нижегородский институт развития образования, 2008. – 195 с.</text:p>
        </text:list-item>
        <text:list-item>
          <text:p text:style-name="P46">«Время выбрала нас!»: в помощь организаторам педагогической поддержки детского общественного движения / Деп. Образования Нижегород. обл., Союз пионер. организаций Ниж. обл., Центр эстетич. Воспитания детей <text:soft-page-break/>Нижегор. обл.- Книга 3. – Н.Новгород: Нижегородский гуманитарный центр, 2007. – 138 с. </text:p>
        </text:list-item>
        <text:list-item>
          <text:p text:style-name="P46">Детское и молодёжное общественное движение: Методический сборник. Н.Новгород: Нижегородский областной центр эстетического воспитания детей, 2002.</text:p>
        </text:list-item>
        <text:list-item>
          <text:p text:style-name="P46">Как вести за собой: Большая книга вожатого/ Педагогическое общество России М., 2004.</text:p>
        </text:list-item>
        <text:list-item>
          <text:p text:style-name="P46">Научно-методический журнал «Воспитание школьников» №1, 2002.</text:p>
        </text:list-item>
        <text:list-item>
          <text:p text:style-name="P46">Степанов Е.Н., Байбородова Л.В., Андреев А.А., Петрова С.М. Воспитательный процесс: изучение эффективности. Методические рекомендации. – М.: ТЦ «Сфера», 2001 – 128 с.</text:p>
        </text:list-item>
        <text:list-item>
          <text:p text:style-name="P46">Степанов П.В., Степанова И.В. Диагностика, анализ и планирование процесса воспитания в школе. Методическое пособие. – М.: Центр «Педагогический поиск», 2007. – 96с.</text:p>
        </text:list-item>
        <text:list-item>
          <text:p text:style-name="P46">Тебе, вожатый!: выпуск1, 2, 3, 4, 5. Н. Новгород: Издательство ООО « Педагогические технологии», 2004. – 96 с.</text:p>
        </text:list-item>
        <text:list-item>
          <text:p text:style-name="P46">Закаблуковский Б.Г. Объединения младших школьников: теория и методика: Учеб.-метод. пособие / Бел. фонд <text:s/>социальной поддержке детей и подростков «Мы – детям», М-во образования Респ. Беларусь. Акад. последиплом. Образования. – Минск, 2000. – 224с. </text:p>
        </text:list-item>
        <text:list-item>
          <text:p text:style-name="P46">Хочу быть лидером! Выпуск 2, 3. – Н. Новгород, изд-во ООО «Педагогические технологии», 2004. – 90 с.</text:p>
        </text:list-item>
        <text:list-item>
          <text:p text:style-name="P46">Фришман И.И. Теория. Опыт. Методика. – Н. Новгород, изд-во ООО «Педагогические технологии», 2006.- 68 с.</text:p>
        </text:list-item>
      </text:list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9">Договор о сотрудничестве </text:p>
      <text:p text:style-name="P29">детского общественного </text:p>
      <text:p text:style-name="P29">объединения «<text:span text:style-name="T32">MAXIMUM</text:span>» </text:p>
      <text:p text:style-name="P29">и муниципального бюджетного </text:p>
      <text:p text:style-name="P29">образовательного учреждения </text:p>
      <text:p text:style-name="P29">«Средняя общеобразовательная школа № 18»</text:p>
      <text:p text:style-name="P30"/>
      <text:p text:style-name="P31">Муниципальное бюджетное образовательное учреждения «Средняя общеобразовательная школа № 18» (далее по тексту МБОУ СОШ №18) в лице директора Димитровой Марины Александровны, действующего на основании Устава школы, с одной стороны и детское общественное объединение «<text:span text:style-name="T32">MAXIMUM</text:span>» в лице старшей вожатой Шереметьевой Ирины геннадьевны и председателя детского общественного объединения «<text:span text:style-name="T32">MAXIMUM</text:span>», действующих на основании Устава <text:s/>детского объединения, заключили договор о ниже следующем:</text:p>
      <text:p text:style-name="P36">1. Предмет договора</text:p>
      <text:p text:style-name="P32">Предметом договора являются взаимные обязательства, полномочия и действия сторон, направленные на реализацию прав и свобод детей, провозглашенных конвенцией ООН «О правах ребенка», законодательством РФ о защите прав ребенка, создание необходимых условий для гражданского становления будущих поколений России, создание условий для самореализации личности.</text:p>
      <text:p text:style-name="P34">2. Компетенции сторон</text:p>
      <text:p text:style-name="P33">2.1 МБОУ СОШ №18 обязуется:</text:p>
      <text:list xml:id="list396568494" text:style-name="WWNum15">
        <text:list-item>
          <text:p text:style-name="P150">Предоставлять материально - техническую базу и помещение (кабинет № 215) для работы детского общественного объединения «<text:span text:style-name="T32">MAXIMUM</text:span>»;</text:p>
        </text:list-item>
        <text:list-item>
          <text:p text:style-name="P152">Оказывать материальную поддержку инициатив детского общественного объединения «<text:span text:style-name="T32">MAXIMUM</text:span>»;</text:p>
        </text:list-item>
        <text:list-item>
          <text:p text:style-name="P152">Выступать в поддержку инициатив детского общественного объединения «<text:span text:style-name="T32">MAXIMUM</text:span>» по различным направлениям деятельности;</text:p>
        </text:list-item>
        <text:list-item>
          <text:p text:style-name="P152">Привлекать членов детского общественного объединения «<text:span text:style-name="T32">MAXIMUM</text:span>» к проведению массовых мероприятий образовательного учреждения в качестве их организаторов, участников;</text:p>
        </text:list-item>
        <text:list-item>
          <text:p text:style-name="P151">Организовывать совместную работу МБОУ СОШ №18 с детским общественным объединением «<text:span text:style-name="T32">MAXIMUM</text:span>» по программе ;</text:p>
        </text:list-item>
        <text:list-item>
          <text:p text:style-name="P153">Информировать районное детское объединение «Солнечный круг» об <text:soft-page-break/>эффективности и целесообразности работы детского общественного объединения «<text:span text:style-name="T32">MAXIMUM</text:span>»;</text:p>
        </text:list-item>
      </text:list>
      <text:p text:style-name="P12">2.2 Детское общественное объединение «<text:span text:style-name="T32">MAXIMUM</text:span>» обязуется:</text:p>
      <text:list xml:id="list1967312668" text:style-name="WWNum16">
        <text:list-item>
          <text:p text:style-name="P147">Оказывать содействие МБОУ СОШ №18 в проведении праздников, конкурсов, фестивалей и других мероприятий;</text:p>
        </text:list-item>
        <text:list-item>
          <text:p text:style-name="P148">Обеспечивать участие детей и подростков в мероприятиях МБОУ СОШ №18;</text:p>
        </text:list-item>
      </text:list>
      <text:p text:style-name="P37">, • Информировать о деятельности детского общественного объединения «<text:span text:style-name="T32">MAXIMUM</text:span>» членов администрации, педагогический коллектив, учащихся школы;</text:p>
      <text:list xml:id="list177535963" text:continue-numbering="true" text:style-name="WWNum16">
        <text:list-item>
          <text:p text:style-name="P148">Изучать и распространять опыт работы по детскому движению среди учащихся школы, вовлекать их в деятельность детского общественного объединения ««<text:span text:style-name="T32">MAXIMUM</text:span>»;</text:p>
        </text:list-item>
        <text:list-item>
          <text:p text:style-name="P149">Быть активными участниками всех мероприятий района и области.</text:p>
        </text:list-item>
      </text:list>
      <text:p text:style-name="P35">2.3Деятельность «Школы» и детского общественного объединения «<text:span text:style-name="T32">MAXIMUM</text:span>» осуществляется в соответствии с планом совместной работы, подписанным обеими сторонами и являющимся неотъемлемой частью настоящего Договора.</text:p>
      <text:p text:style-name="P38">3. Срок действия договора</text:p>
      <text:list xml:id="list601647380" text:style-name="WWNum17">
        <text:list-item>
          <text:p text:style-name="P154">Настоящий Договор заключается сроком на один год и вступает в силу со дня его подписания . Если по истечению срока Договора ни одна из сторон не заявляет в письменной форме о расторжении, то Договор считается продленным на тот же срок.</text:p>
        </text:list-item>
        <text:list-item>
          <text:p text:style-name="P154">Настоящий Договор составлен и подписан в двух экземплярах, имеющих одинаковую юридическую силу.</text:p>
        </text:list-item>
      </text:list>
      <text:p text:style-name="P39">4. Реквизиты сторон</text:p>
      <text:p text:style-name="No_20_Spacing">Муниципальное бюджетное образовательное учреждение </text:p>
      <text:p text:style-name="No_20_Spacing">«Средняя образовательная школа № 18» Адрес: г. Заволжье, ул. Пушкина, <text:span text:style-name="T33">д.</text:span> 41 </text:p>
      <text:p text:style-name="No_20_Spacing"/>
      <text:p text:style-name="No_20_Spacing">Директор: <text:s text:c="3"/></text:p>
      <text:p text:style-name="No_20_Spacing"/>
      <text:p text:style-name="No_20_Spacing">Димитрова Марина Александровна</text:p>
      <text:p text:style-name="Style8">«____»_____________ 20____ г.</text:p>
      <text:p text:style-name="Style8">Муниципальное бюджетное</text:p>
      <text:p text:style-name="Style8">образовательное учреждение </text:p>
      <text:p text:style-name="Style8">«Средняя образовательная школа №18» Адрес: г. Заволжье, ул. Пушкина, <text:span text:style-name="T33">д.</text:span> 41 </text:p>
      <text:p text:style-name="Style8">Координатор детского объединения</text:p>
      <text:p text:style-name="Style8">ст.вожатая </text:p>
      <text:p text:style-name="Style8">Шереметьева Ирина Геннадьевна</text:p>
      <text:p text:style-name="P155">«____»_____________ 20____г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line-height-at-least="0.176cm" text:number-lines="false" text:line-number="0"/>
      <style:text-properties style:font-name="Times New Roman" fo:font-size="12pt" style:font-size-asian="12pt" style:language-asian="hi" style:country-asian="IN" style:font-name-complex="DejaVu Sans" style:font-size-complex="12pt" style:language-complex="hi" style:country-complex="IN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/>
    <style:style style:name="Style6" style:family="paragraph" style:parent-style-name="Standard"/>
    <style:style style:name="No_20_Spacing" style:display-name="No Spacing" style:family="paragraph"/>
    <style:style style:name="Style8" style:family="paragraph" style:parent-style-name="Standard"/>
    <style:style style:name="ListLabel_20_3" style:display-name="ListLabel 3" style:family="text">
      <style:text-properties fo:color="#000000" fo:font-weight="bold" style:font-weight-asian="bold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Open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Open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2T10:16:26</meta:creation-date>
    <dc:date>2015-06-08T15:22:59</dc:date>
    <meta:editing-duration>PT00H04M23S</meta:editing-duration>
    <meta:editing-cycles>2</meta:editing-cycles>
    <meta:generator>OpenOffice.org/3.2$Linux OpenOffice.org_project/320m12$Build-9483</meta:generator>
    <meta:document-statistic meta:table-count="11" meta:image-count="0" meta:object-count="0" meta:page-count="26" meta:paragraph-count="653" meta:word-count="4005" meta:character-count="30360"/>
  </office:meta>
</office:document-meta>
</file>