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text:span text:style-name="T1">Ведущая:</text:span><text:line-break/>Здравствуйте, ребята! Мальчишки и девчата! Товарищи взрослые, и вам привет! <text:line-break/>А больше приветов у меня нет.<text:line-break/>Впрочем, почему же нет?<text:line-break/>Я ещё раз всем, всем, всем говорю: “Здравствуйте”....<text:line-break/>- Что же так не дружно?<text:line-break/>Давайте поздороваемся не совсем обычно. Когда я скажу: “Здравствуйте” - все мальчишки крикнут “Салют” и помашут мне рукой.<text:line-break/>Девчонкам предлагаю поздороваться по французски <text:s/>- “Бонжур”, и послать мне воздушный поцелуй.<text:line-break/>- Теперь здороваемся все вместе, но каждый по-своему.<text:line-break/>Поздоровались прекрасно, <text:line-break/>Развлечемся теперь классно,<text:line-break/>Будем петь, шутить играть,<text:line-break/>Бегать, прыгать, приседать.<text:line-break/>Сегодня мы проводим игру-соревнование “мы вместе!”, посвященную празднику мужества и <text:s/>весны 8 Марта. Участниками этой игры будут наши самые прекрасные, милые, весёлые, задорные девочки и мальчишки. <text:line-break/>Разрешите представить членов нашего уважаемого жюри!<text:line-break/><text:line-break/><text:span text:style-name="T2">^ </text:span><text:bookmark text:name="12511683"/><text:span text:style-name="T2">Представление жюри.</text:span><text:line-break/></text:p>
      <text:p text:style-name="Standard"><text:span text:style-name="T1">Первый конкурс</text:span> – «Разрешите представиться» (название, девиз, приветствие команд).</text:p>
      <text:p text:style-name="Standard">На сцену приглашаются....<text:line-break/>И так уважаемое жюри мы попросим вас огласить результаты данного конкурса, а так же оценки, которые получили классы за оформление газеты «Герои нашего времени»<text:line-break/><text:line-break/><text:span text:style-name="T1">Ведущий ученик:</text:span><text:line-break/>Я решил сварить компот на 8 марта.<text:line-break/>Взял изюм, орехи, мёд, килограмм варенья.<text:line-break/>Всё в кастрюлю поместил, размешал, воды налил,<text:line-break/>На плиту поставил и огня прибавил.<text:line-break/>Чтобы вышло по-вкуснее, ничего не пожалею.<text:line-break/>Две морковки, лук, банан, огурец, муки стакан.<text:line-break/>Половину сухаря – в мой компот добавил я.<text:line-break/>Всё кипело, пар клубился – наконец, компот сварился.<text:line-break/>Маме я отнёс кастрюлю: С праздником тебя, мамуля!<text:line-break/><text:line-break/><text:span text:style-name="T1">^ </text:span><text:bookmark text:name="12511684"/><text:span text:style-name="T1">Конкурс «Пир на весь мир».</text:span><text:line-break/>5-6 классы<text:line-break/>Представьте, что вас пригласили на царский пир. Там на столах были выставлены разные угощения, но все на букву «К». В течение 3 минут каждая команда на листках бумаги записывает возможные кушанья.<text:line-break/><text:line-break/><text:span text:style-name="T1">Кулинарная викторина.</text:span><text:line-break/>(игра с залом)<text:line-break/>За верный ответ -0,5 балла.<text:line-break/>1. Фирменное блюдо сороки –белобоки (кашка).<text:line-break/>2. деликатес из кабачков (икра).<text:line-break/>3. Картофель всмятку (пюре).<text:line-break/>4. Макси-пирожное (торт).<text:line-break/><text:soft-page-break/>5. То, что осталось от варенья, когда из него съели все ягоды (сироп).<text:line-break/>6. Булочное изделие, которым можно порулить (баранка).<text:line-break/>7. Продукт, которым собиралась позавтракать ворона (сыр).<text:line-break/>8. Блюдо, приготовленное с участием коровы и курицы (омлет).<text:line-break/>9. Фруктовый кефир <text:s/>(йогурт).<text:line-break/>10 Мини баранка (сушка).<text:line-break/>11.Птица, попавшая в суп за свои думы (индюк).<text:line-break/>12.Что съел Буратино в харчевне, заплатив за себя, кота и лису золотой? (корочку хлеба).</text:p>
      <text:p text:style-name="Standard">7-8 классы кулинарный конкурс. Презентация приготовленного блюда.</text:p>
      <text:p text:style-name="Standard"/>
      <text:p text:style-name="Standard">А теперь настало время немножечко размяться и мы приглашаем на эту сцену капитанов наших команд для проведения физкульт минутки. Наше уважаемое жюри будет оценивать не только капитанов, но и то как класс будет выполнять эти упражнения. <text:s/>И на сцену приглашаются капитаны команд 5-х классов.</text:p>
      <text:p text:style-name="Standard"/>
      <text:p text:style-name="Standard">И так уважаемое жюри мы попросим вас огласить результаты данного конкурса</text:p>
      <text:p text:style-name="Standard"><text:s text:c="2"/>А следующий конкурс называется «Мы вместе» и мы приглашаем на сцену по 1 мальчику и 1 девочке от каждой команды. В этом конкурсе вы будете помогать друг другу, вы должны действовать сообща, а мы посмотрим в каком классе девчонки <text:s/>и мальчишки дружнее. И так вам дается по одному яблоку, ваша задача: одна рука спрятана за спиной, во второй находится яблоко. Вам нужно съесть то яблоко, которое находится в руке у одноклассника (одноклассницы), второй рукой помогать нельзя. Победит та команда , в которой оба яблока будут съедены первыми.</text:p>
      <text:p text:style-name="Standard"/>
      <text:p text:style-name="Standard"/>
      <text:p text:style-name="Standard"><text:span text:style-name="T1">Ведущий ученик:</text:span><text:line-break/>С праздником, бабушки, мамы, сестрёнки,<text:line-break/>Тёти, подружки и просто девчонки!<text:line-break/>Будьте всегда, как сегодня, счастливыми<text:line-break/>Нежными, добрыми, очень красивым<text:line-break/>Солнышко пусть вам всегда улыбается!<text:line-break/>Ваши мечты пусть скорее сбываются!<text:line-break/>Ну, а себе я хочу пожелать<text:line-break/>Радовать вас и во всём помогать!<text:line-break/> <text:s/>Ведущая: А теперь, как вы уже догадались, у нас по плану домашнее задание. В этом году вам было дано задание подготовить оригинальное поздравление для мальчиков на 23 февраля и для девочек на 8 марта.</text:p>
      <text:p text:style-name="Standard">И на сцену, по результатам жеребьевки, первой выходит команда......... класса.</text:p>
      <text:p text:style-name="Standard"/>
      <text:p text:style-name="Standard">И так пока наше уважаемое жюри подводит окончательные итого конкурса мы с вами проведем конкурс болельщиков.</text:p>
      <text:p text:style-name="Standard"/>
      <text:p text:style-name="Standard">Закончился конкурс,<text:line-break/>Закончилась встреча,<text:line-break/>Настал расставания час.<text:line-break/>Мы все чуть устали,<text:line-break/>Но нас согревали <text:line-break/>Улыбки и блеск ваших глаз.<text:line-break/>До свиданья, друзья!<text:line-break/>До новых встреч!<text:line-break/></text:p>
      <text:p text:style-name="Standard">Просим одного из членов жюри подняться на сцену и огласить результаты нашего конкурс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1T11:23:45</meta:creation-date>
    <dc:date>2013-03-14T07:47:25</dc:date>
    <meta:editing-duration>PT14H14M24S</meta:editing-duration>
    <meta:editing-cycles>7</meta:editing-cycles>
    <meta:generator>OpenOffice.org/3.2$Linux OpenOffice.org_project/320m12$Build-9483</meta:generator>
    <meta:document-statistic meta:table-count="0" meta:image-count="0" meta:object-count="0" meta:page-count="2" meta:paragraph-count="12" meta:word-count="650" meta:character-count="4327"/>
  </office:meta>
</office:document-meta>
</file>