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itle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itle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4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 fo:padding="0.074cm" fo:border-left="none" fo:border-right="none" fo:border-top="none" fo:border-bottom="0.035cm solid #000000" style:join-border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style="italic" style:font-size-asian="14pt" style:font-style-asian="italic" style:font-size-complex="14pt"/>
    </style:style>
    <style:style style:name="P8" style:family="paragraph" style:parent-style-name="Normal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Times New Roman" fo:font-size="14pt" style:font-size-asian="14pt" style:font-size-complex="14pt"/>
    </style:style>
    <style:style style:name="P14" style:family="paragraph" style:parent-style-name="Normal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Normal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WW8Num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8Num1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 style:list-style-name="WW8Num1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WW8Num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itle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itle" style:list-style-name="WW8Num1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itle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Normal" style:list-style-name="L2">
      <style:paragraph-properties fo:margin-top="0cm" fo:margin-bottom="0cm" fo:line-height="100%" fo:text-align="start" style:justify-single-word="false" fo:padding="0.074cm" fo:border-left="none" fo:border-right="none" fo:border-top="none" fo:border-bottom="0.035cm solid #000000" style:join-border="false"/>
      <style:text-properties style:font-name="Times New Roman" fo:font-size="14pt" style:font-size-asian="14pt" style:font-size-complex="14pt"/>
    </style:style>
    <style:style style:name="P32" style:family="paragraph" style:parent-style-name="Normal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Normal">
      <style:paragraph-properties fo:margin-left="0.63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Вечер встречи 2014</text:p>
      <text:p text:style-name="P13">Несет Вас времени река!<text:line-break/>Ни для кого здесь не секрет,<text:line-break/>Что от последнего звонка<text:line-break/>Минуло целых 20 лет!<text:line-break/> Сейчас у каждого свои заботы,<text:line-break/> Свои дела, свой жизни путь.<text:line-break/>Быть может, любите свою работу<text:line-break/>И нету время отдохнуть…<text:line-break/>Жаль очень редко, - скинув бремя<text:line-break/>Вы понимаете «Пора»<text:line-break/>Собраться вместе, вспомнить время<text:line-break/>С названьем «Школьная пора@</text:p>
      <text:p text:style-name="P13">Видеоролик</text:p>
      <text:list xml:id="list1066011486" text:style-name="WW8Num1">
        <text:list-item>
          <text:p text:style-name="P24">Но прежде, чем праздник, <text:s/>друзья мы начнём </text:p>
        </text:list-item>
        <text:list-item>
          <text:p text:style-name="P24">Сейчас перекличку мы здесь проведём.</text:p>
        </text:list-item>
        <text:list-item>
          <text:p text:style-name="P24">Будьте внимательны, громко кричите,</text:p>
        </text:list-item>
      </text:list>
      <text:p text:style-name="P25">Год своего выпуска не пропустите. </text:p>
      <text:p text:style-name="P6">Я буду перечислять года выпусков, когда услышите свой год выпуска, прямо с места, не вставая ответьте :Здесь</text:p>
      <text:p text:style-name="P3">Перекличка с последнего года выпуска</text:p>
      <text:p text:style-name="P7">2013, 2012, 2011, 2010, <text:s text:c="2"/>2009, 2008, 2007, 2006,2005, <text:s text:c="3"/>2004,2003,2002,2001,2000, <text:s text:c="4"/>1999,1998,19997,1996,1995, <text:s text:c="3"/>1994,1993,1992,19991,1990 <text:s text:c="2"/>1989,1988,1987</text:p>
      <text:p text:style-name="P23">И так все выпускники в зале и я объявляю наш вечер встречи выпускников школы №18 открытым</text:p>
      <text:p text:style-name="P10">- Слово для поздравления предоставляется директору школы Димитровой М.А.</text:p>
      <text:p text:style-name="P16">Выступление директора</text:p>
      <text:p text:style-name="P16"/>
      <text:p text:style-name="P12">Я думаю, что большинство присутствующих <text:s/>в этом <text:s/>зале со мной согласятся: Школа — это наш второй дом, <text:s/>а учителя — почти родители!</text:p>
      <text:p text:style-name="P12"/>
      <text:p text:style-name="P4">Стопинская и Слинючева</text:p>
      <text:p text:style-name="P6"/>
      <text:list xml:id="list814884991" text:continue-numbering="true" text:style-name="WW8Num1">
        <text:list-item>
          <text:p text:style-name="P18">Звонок прозвенел. И настала пора</text:p>
        </text:list-item>
        <text:list-item>
          <text:p text:style-name="P18">Вспомнить забытые чуть времена</text:p>
        </text:list-item>
        <text:list-item>
          <text:p text:style-name="P18">Как малышами вы были</text:p>
          <text:p text:style-name="P21">Робко по школе ходили</text:p>
          <text:p text:style-name="P22">Для вас поет ученица 3-го класса Маслова Дарья</text:p>
        </text:list-item>
      </text:list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А сейчас давайте все закроем глаза и представим, что мы вернулись в школьные годы. Вот звенит звонок и вы бежите на свой самый любимый урок, садитесь за парту , открываете тетрадь, у доски стоит учитель и что-то вам рассказывает, но вы его не слышите, ваши мысли находиться где-то в другом месте, а мы сейчас <text:s/>и узнаем где же они находится. У нас есть волшебная шляпа, которая умеет читать мысли</text:p>
      <text:p text:style-name="P6">А наш праздничный концерт продолжается и для вас поет ученица 9 класса</text:p>
      <text:p text:style-name="P6">Стопинская Виктория</text:p>
      <text:p text:style-name="P30">« Ночь, звезды, джаз»</text:p>
      <text:p text:style-name="P30"/>
      <text:p text:style-name="P6">Для вас не будет <text:s/>секретом то, что классы делятся на мальчиковые и девчачьи, т. е. те в которых преобладают мальчишки, и те в которых девчонок большинство. Вот, к примеру в нашем классе девочек было больше,чем мальчиков, а у моего брата наоборот было всего ___ девчонок и ____ мальчишек.</text:p>
      <text:p text:style-name="P6">Вот такая вот печальная статистика. И наш следующий номер называется именно так:</text:p>
      <text:p text:style-name="P30"><text:s/>«Печальная статистика</text:p>
      <text:p text:style-name="P6"/>
      <text:p text:style-name="P6">А следующий наш номер заставит улыбнуться и самых прилежных учеников, и тех кто любил пошалить на уроках, и даже самых строгих учителей, итак</text:p>
      <text:list xml:id="list2065335203" text:continue-numbering="true" text:style-name="WW8Num1">
        <text:list-header>
          <text:p text:style-name="P20">«Ария <text:s text:c="3"/>училки» <text:s text:c="5"/>(песня шутка)</text:p>
        </text:list-header>
      </text:list>
      <text:p text:style-name="P12"><text:span text:style-name="T3"/></text:p>
      <text:p text:style-name="P12"><text:span text:style-name="T3"/></text:p>
      <text:p text:style-name="P6">А сейчас давайте вновь вернемся с вами в школьные годы и проверим ваши знания . <text:s/>Я буду вам задавать вопросы о нашей школе, а вы мне будете отвечать, если ответа не знаете, попробуйте угадать. </text:p>
      <text:list xml:id="list335399683" text:style-name="L1">
        <text:list-item>
          <text:p text:style-name="P27">Сколько лет нашей любимой школе?</text:p>
        </text:list-item>
        <text:list-item>
          <text:p text:style-name="P27">Сколько в ней кабинетов?</text:p>
        </text:list-item>
        <text:list-item>
          <text:p text:style-name="P27">Вы <text:s/>по нему ходили как минимум 2 раза в день, на протяжении 10 лет попробуйте вспомнить сколько ступенек на школьном крыльце?</text:p>
        </text:list-item>
        <text:list-item>
          <text:p text:style-name="P27">А сейчас попробуйте угадать сколько в нашей школе окон?</text:p>
        </text:list-item>
        <text:list-item>
          <text:p text:style-name="P27">Какого цвета стены на 3-м этаже?</text:p>
        </text:list-item>
        <text:list-item>
          <text:p text:style-name="P27">Ну и напоследок самый сложный вопрос: сколько <text:s/>в школе этажей</text:p>
        </text:list-item>
      </text:list>
      <text:list xml:id="list1260974930" text:style-name="L2">
        <text:list-header>
          <text:p text:style-name="P19">За игру спасибо вам</text:p>
          <text:p text:style-name="P31"><text:s/>Концертный номер всем выпускникам.</text:p>
        </text:list-header>
      </text:list>
      <text:p text:style-name="P15">Танец «Калинка»</text:p>
      <text:p text:style-name="P12"/>
      <text:p text:style-name="P12"/>
      <text:p text:style-name="P12"/>
      <text:p text:style-name="P12"/>
      <text:p text:style-name="P12"/>
      <text:p text:style-name="P12"/>
      <text:p text:style-name="P8"><text:soft-page-break/><text:line-break/>Нам нужны такие встречи, <text:line-break/>Чтобы сердцем не остыть. <text:line-break/>И торжественные речи <text:s text:c="16"/><text:line-break/>Лучше просто отложить. <text:line-break/>Нужен разговор душевный <text:line-break/>И сиянье добрых глаз, <text:line-break/>И чудесный, и волшебный <text:line-break/>Вечер там, где любят вас.</text:p>
      <text:p text:style-name="P8">И сегодня на нашем празднике для вас поет лауреат всероссийских и международных конкурсов вокального мастерства <text:s text:c="18"/></text:p>
      <text:p text:style-name="P33">Галяткин Вячеслав</text:p>
      <text:p text:style-name="P33"/>
      <text:p text:style-name="P14">Дорогие выпускники!</text:p>
      <text:p text:style-name="P14">Пусть хорошее, пусть прекрасное,</text:p>
      <text:p text:style-name="P14">В Вашей жизни будет всегда.<text:line-break/>Утро доброе, небо ясное</text:p>
      <text:p text:style-name="P14">Ну, а пасмурных дней никогда!</text:p>
      <text:p text:style-name="P9">И завершает наш концерт выступление ученицы 11 класса Никитиной Екатерины</text:p>
      <text:p text:style-name="P12">На этом вечер встречи не кончается</text:p>
      <text:p text:style-name="P14">- Он в ваших бывших классах продолжается.</text:p>
      <text:p text:style-name="P14">- Там добрые вас ждут учителя</text:p>
      <text:p text:style-name="P14">- И школьные давнишние друзья.</text:p>
      <text:p text:style-name="P14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language-asian="en" style:country-asian="US" style:font-style-asian="italic" style:font-weight-asian="bold" style:font-style-complex="italic" style:font-weight-complex="bold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4T14:06:10</meta:creation-date>
    <dc:date>2014-01-30T13:44:08</dc:date>
    <meta:editing-duration>PT03H58M13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3" meta:paragraph-count="51" meta:word-count="582" meta:character-count="3671"/>
  </office:meta>
</office:document-meta>
</file>