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.Каким ты будешь, 21 век?</text:p>
      <text:p text:style-name="Text_20_body">В чём будешь черпать вдохновенье?</text:p>
      <text:p text:style-name="Text_20_body">В твоих, Земля, ладонях человек,</text:p>
      <text:p text:style-name="Text_20_body">Но твоё будущее в новом поколенье.</text:p>
      <text:p text:style-name="Text_20_body">2.Похожем друг на друга и во многом разном</text:p>
      <text:p text:style-name="Text_20_body">И знаем мы, что сила им дана</text:p>
      <text:p text:style-name="Text_20_body">Стереть случайные черты и мир прекрасный</text:p>
      <text:p text:style-name="Text_20_body">Построить для тебя, родная сторона!</text:p>
      <text:p text:style-name="Text_20_body">3.И сделан шаг, и мы сегодня вместе,</text:p>
      <text:p text:style-name="Text_20_body">Чтобы гореть самим и зажигать других</text:p>
      <text:p text:style-name="Text_20_body">Чтоб пело наше детство, словно песня,</text:p>
      <text:p text:style-name="Text_20_body">Чтобы сложилась юность, словно стих.</text:p>
      <text:p text:style-name="Text_20_body">4.Здравствуйте! Вас приветствует</text:p>
      <text:p text:style-name="Text_20_body">Детское общественное объединение школы № 18</text:p>
      <text:p text:style-name="Text_20_body">Вместе: «MAXIMUM»</text:p>
      <text:p text:style-name="Text_20_body">5.Наш девиз:</text:p>
      <text:p text:style-name="Text_20_body">Вместе: «Maximum радости, Maximum смеха</text:p>
      <text:p text:style-name="Text_20_body"><text:s text:c="16"/>Maximum дружбы, добра и успеха».</text:p>
      <text:p text:style-name="Text_20_body"><text:s/>Наше объединение включает в себя учащихся 5-8 классов, а мы в свою очередь входим в Союз Детских Общественных объединений Городецкого района «Солнечный круг». </text:p>
      <text:p text:style-name="Text_20_body"><text:s/>Работа нашего объединения строится по 5-ти направлениям:</text:p>
      <text:p text:style-name="Text_20_body">Военно-патриотическое направление «Патриоты своей страны»</text:p>
      <text:p text:style-name="Text_20_body">Спортивно-оздоровительное направление «Здоровым быть — здорово»</text:p>
      <text:p text:style-name="Text_20_body">Эколого-биологическое <text:s/>направление «Зеленая планета»</text:p>
      <text:p text:style-name="Text_20_body">Трудовое направление «Работа — не волк»</text:p>
      <text:p text:style-name="Text_20_body">Досуговое направление «Игра-дело серьезное»</text:p>
      <text:p text:style-name="Standard">6. Наше объединение – страны большой частица,</text:p>
      <text:p text:style-name="Text_20_body">Здесь каждый занят делом,</text:p>
      <text:p text:style-name="Text_20_body">К лучшему стремится. </text:p>
      <text:p text:style-name="Text_20_body">7.У нас всегда энергии много,</text:p>
      <text:p text:style-name="Text_20_body">И нас не пугает трудностей дорога.</text:p>
      <text:p text:style-name="Text_20_body">У нас множество затей,</text:p>
      <text:p text:style-name="Text_20_body">И голова полна идей.</text:p>
      <text:p text:style-name="Text_20_body">8.Объединение наше очень любим</text:p>
      <text:p text:style-name="Text_20_body">Нам интересно, весело здесь жить.</text:p>
      <text:p text:style-name="Text_20_body">Мы учимся в нём мудрости и жизни</text:p>
      <text:p text:style-name="Text_20_body">Умению общаться и дружбой дорож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7T11:17:23</meta:creation-date>
    <dc:date>2013-05-17T11:43:00</dc:date>
    <meta:editing-duration>PT02H52M02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36" meta:word-count="203" meta:character-count="1403"/>
  </office:meta>
</office:document-meta>
</file>